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Dorpsfeest Goutum, (APV-2024-001584) aan de Buorren 37 in 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Dorpsfeest Goutum aan de Buorren 37 in Goutum. Het evenement staat gepland van 6 tot en met 8 juni 2024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0-02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584</meta:user-defined>
    <dc:language>nl</dc:language>
    <meta:user-defined meta:name="OVERHEIDop.locatietype/OVERHEIDop.gebiedsmarkering">Vlak</meta:user-defined>
    <meta:user-defined meta:name="DC.title">Aanvraag geluidsontheffing voor Dorpsfeest Goutum, (APV-2024-001584) aan de Buorren 37 in Gout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74</meta:user-defined>
    <meta:user-defined meta:name="OVERHEIDop.GmbID/DC.identifier">gmb-2024-124274</meta:user-defined>
    <meta:user-defined meta:name="OVERHEIDop.versieInformatie"/>
  </office:meta>
</office:document-meta>
</file>