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pand aan Prinses Beatrixlaan 6, 3743 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3-2024 een aanvraag voor een omgevingsvergunning ontvangen. De vergunning is aangevraagd voor het intern verbouwen van een pand aan Prinses Beatrixlaan 6, 3743 J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467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bouwen van een pand aan Prinses Beatrixlaan 6, 3743 JK Baa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73</meta:user-defined>
    <meta:user-defined meta:name="OVERHEIDop.GmbID/DC.identifier">gmb-2024-124273</meta:user-defined>
    <meta:user-defined meta:name="OVERHEIDop.versieInformatie"/>
  </office:meta>
</office:document-meta>
</file>