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icht 5 A te Elahuizen: vergunning voor het verbouwen en verduurzamen van de recreatiewoning, nr. OV 20230596/Z.765952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4</text:span> is een omgevingsvergunning verleend voor deze locatie. Het gaat om <text:span text:style-name="nadrukvet">het verbouwen en verduurzamen van de recreatie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2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sicht 5 A te Elahuizen: vergunning voor het verbouwen en verduurzamen van de recreatiewoning, nr. OV 20230596/Z.765952</meta:user-defined>
    <meta:user-defined meta:name="DCTERMS.W3CDTF/DCTERMS.available">2024-03-20</meta:user-defined>
    <meta:user-defined meta:name="DCTERMS.W3CDTF/OVERHEIDop.jaargang">2024</meta:user-defined>
    <meta:user-defined meta:name="OVERHEIDop.publicationIssue">124272</meta:user-defined>
    <meta:user-defined meta:name="OVERHEIDop.GmbID/DC.identifier">gmb-2024-124272</meta:user-defined>
    <meta:user-defined meta:name="OVERHEIDop.versieInformatie"/>
  </office:meta>
</office:document-meta>
</file>