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diverse verkeersmaatregelen in een fietsstraat aan parallelweg Volkelseweg te Uden</text:p>
      <text:section text:name="regeling_id1-3-2" text:style-name="regeling">
        <text:section text:name="aanhef_id1-3-2-1" text:style-name="aanhef">
          <text:section text:name="context_id1-3-2-1-1" text:style-name="context">
            <text:p text:style-name="context.al">Zaaknummer: 88427-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5, lid 2 van de WVW 1994 ingevolge het nemen 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4">
                <text:number>•</text:number>
                <text:p text:style-name="al">artikel 12, lid a van het Besluit Administratieve Bepalingen inzake het Wegbeheer (BABW), ingevolge het plaatsen en verwijderen van borden A1, B3, B4, B5, B6, C2, D2, D05r, E1 en G12a, uit bijlage 1 van het RVV 1990, alsmede het aanbrengen van haaientanden als bedoeld in artikel 80 RVV 1990, geschiedt krachtens een verkeersbeslui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Volkelseweg in de kern Uden ligt en in eigendom en beheer is bij de gemeente Maashorst;</text:p>
              </text:list-item>
              <text:list-item text:style-override="id1-3-2-1-3-4-2">
                <text:number>•</text:number>
                <text:p text:style-name="al">de Volkelseweg een hoofdrijbaan en erftoegangsweg betreft met een maximumsnelheid van respectievelijk 50 en 30 km/u;</text:p>
              </text:list-item>
              <text:list-item text:style-override="id1-3-2-1-3-4-3">
                <text:number>•</text:number>
                <text:p text:style-name="al">de Volkelseweg onderdeel is van een doorgaande fietsverbinding tussen het centrum van Uden en het bedrijventerrein en Volkel;</text:p>
              </text:list-item>
              <text:list-item text:style-override="id1-3-2-1-3-4-4">
                <text:number>•</text:number>
                <text:p text:style-name="al">het hierdoor wenselijk is om de huidige parallelweg van de Volkelseweg als een zogenoemde fietsstaat in te richten waarbij motorvoertuigen te gast zijn;</text:p>
              </text:list-item>
              <text:list-item text:style-override="id1-3-2-1-3-4-5">
                <text:number>•</text:number>
                <text:p text:style-name="al">de inrichting van een fietsstraat de aanwezigheid van fietsers benadrukt en beter aansluit bij de functie van de parallelweg van de Volkelseweg;</text:p>
              </text:list-item>
              <text:list-item text:style-override="id1-3-2-1-3-4-6">
                <text:number>•</text:number>
                <text:p text:style-name="al">een fietsstraat in het teken staat voor directheid en comfort voor de fietser en het daarom ook wenselijk is dat bestuurders van de zijstraten Volkelseweg, President Kennedylaan, Kersengaarde, Missiezusterslaan en Retraitelaan en aansluiting op de Liessentstraat in Uden voorrang verlenen aan bestuurders op de fietsstraat;</text:p>
              </text:list-item>
              <text:list-item text:style-override="id1-3-2-1-3-4-7">
                <text:number>•</text:number>
                <text:p text:style-name="al">de huidige uitritconstructies van de hoofdrijbaan Volkelseweg met de parallelweg Volkelseweg worden omgevormd naar een voorrangskruispunt om het op en afrijden van de aansluitingen te vergemakkelijken;</text:p>
              </text:list-item>
              <text:list-item text:style-override="id1-3-2-1-3-4-8">
                <text:number>•</text:number>
                <text:p text:style-name="al">de aansluiting van de Volkelseweg op de President Kennedylaan wordt verlegd, zodat er een directe en overzichtelijke verbinding ontstaat;</text:p>
              </text:list-item>
              <text:list-item text:style-override="id1-3-2-1-3-4-9">
                <text:number>•</text:number>
                <text:p text:style-name="al">er naast de fietsstraat een trottoir voor voetgangers wordt aangelegd, zodat de voetganger een veilige plaats heeft op de Volkelseweg;</text:p>
              </text:list-item>
              <text:list-item text:style-override="id1-3-2-1-3-4-10">
                <text:number>•</text:number>
                <text:p text:style-name="al">het wenselijk is om de parkeerverbodszone te behouden, zodat fietsers niet worden gehinderd door geparkeerde voertuigen op de rijbaan; </text:p>
              </text:list-item>
              <text:list-item text:style-override="id1-3-2-1-3-4-11">
                <text:number>•</text:number>
                <text:p text:style-name="al">de parkeerverbodszone uit te breiden naar de hoofdrijbaan om het bordenwoud op de verbindingswegen tussen hoofdrijbaan en parallelweg te verminderen;</text:p>
              </text:list-item>
              <text:list-item text:style-override="id1-3-2-1-3-4-12">
                <text:number>•</text:number>
                <text:p text:style-name="al">deze bovengenoemde maatregelen de verkeersveiligheid met name voor de fietser en voetganger zal bevorderen;</text:p>
              </text:list-item>
              <text:list-item text:style-override="id1-3-2-1-3-4-13">
                <text:number>•</text:number>
                <text:p text:style-name="al">deze herinrichting naar fietsstraat met bijbehorende verkeersmaatregelen past in de uitgangspunten uit het Gemeentelijk Verkeers- en vervoersplan waarin een van de doelstellingen is de verkeersveiligheid en bereikbaarheid voor fietsverkeer te verbeteren;</text:p>
              </text:list-item>
              <text:list-item text:style-override="id1-3-2-1-3-4-14">
                <text:number>•</text:number>
                <text:p text:style-name="al">het verbeteren van verkeersveiligheid en bereikbaarheid weer bijdraagt aan andere doelstellingen zoals verwoord in het GVVP;</text:p>
              </text:list-item>
              <text:list-item text:style-override="id1-3-2-1-3-4-15">
                <text:number>•</text:number>
                <text:p text:style-name="al">het in het GVVP opgenomen doelstellingen gaan daarnaast over het stimuleren van de fiets als vervoersmiddel en het verleiden van weggebruikers om de auto te laten staan;</text:p>
              </text:list-item>
              <text:list-item text:style-override="id1-3-2-1-3-4-1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
              <text:span text:style-name="nadrukvet">b e s l u i 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30 km/u zone, middels het plaatsen van borden A01-30zb en borden A02-30ze uit bijlage 1 van het RVV 1990, op de volgende wegen:</text:p>
                <text:list text:style-name="id1-3-2-2-1-1-1-3">
                  <text:list-item text:style-override="id1-3-2-2-1-1-1-3-1">
                    <text:number>a.</text:number>
                    <text:p text:style-name="al">op de parallelweg Volkelseweg tussen rotonde Loopkantstraat en de overgang naar het fietspad thv de Liessentstraat;</text:p>
                  </text:list-item>
                  <text:list-item text:style-override="id1-3-2-2-1-1-1-3-2">
                    <text:number>b.</text:number>
                    <text:p text:style-name="al">Retraitelaan;</text:p>
                  </text:list-item>
                  <text:list-item text:style-override="id1-3-2-2-1-1-1-3-3">
                    <text:number>c.</text:number>
                    <text:p text:style-name="al">Missiezusterslaan</text:p>
                  </text:list-item>
                  <text:list-item text:style-override="id1-3-2-2-1-1-1-3-4">
                    <text:number>d.</text:number>
                    <text:p text:style-name="al">Kersengaarde</text:p>
                  </text:list-item>
                  <text:list-item text:style-override="id1-3-2-2-1-1-1-3-5">
                    <text:number>e.</text:number>
                    <text:p text:style-name="al">Zuster Theodardahof;</text:p>
                  </text:list-item>
                  <text:list-item text:style-override="id1-3-2-2-1-1-1-3-6">
                    <text:number>f.</text:number>
                    <text:p text:style-name="al">President Kennedylaan tussen Volkelseweg en Loopkantstraat;</text:p>
                  </text:list-item>
                  <text:list-item text:style-override="id1-3-2-2-1-1-1-3-7">
                    <text:number>g.</text:number>
                    <text:p text:style-name="al">Volkelseweg tussen parallelweg en Loopkantstraat;</text:p>
                  </text:list-item>
                </text:list>
              </text:list-item>
              <text:list-item text:style-override="id1-3-2-2-1-1-2">
                <text:number>2.</text:number>
                <text:p text:style-name="al">tot het instellen van een voorrangsregeling middels het plaatsen van de borden B4, B5 (voorrangskruispunt) en B6 (verleen voorrang op de voor bestuurders kruisende weg) als bedoeld in bijlage 1 van het RVV 1990 en het aanbrengen van haaientanden zoals bedoeld in artikel 80 van het RVV 1990, op de kruispunten met de:</text:p>
                <text:list text:style-name="id1-3-2-2-1-1-2-3">
                  <text:list-item text:style-override="id1-3-2-2-1-1-2-3-1">
                    <text:number>a.</text:number>
                    <text:p text:style-name="al">parallelweg Volkelseweg tussen rotonde Loopkantstraat en de overgang naar het fietspad thv de Liessentstraat;</text:p>
                  </text:list-item>
                  <text:list-item text:style-override="id1-3-2-2-1-1-2-3-2">
                    <text:number>b.</text:number>
                    <text:p text:style-name="al">Retraitelaan;</text:p>
                  </text:list-item>
                  <text:list-item text:style-override="id1-3-2-2-1-1-2-3-3">
                    <text:number>c.</text:number>
                    <text:p text:style-name="al">Missiezusterslaan</text:p>
                  </text:list-item>
                  <text:list-item text:style-override="id1-3-2-2-1-1-2-3-4">
                    <text:number>d.</text:number>
                    <text:p text:style-name="al">Kersengaarde</text:p>
                  </text:list-item>
                  <text:list-item text:style-override="id1-3-2-2-1-1-2-3-5">
                    <text:number>e.</text:number>
                    <text:p text:style-name="al">Zuster Theodardahof;</text:p>
                  </text:list-item>
                  <text:list-item text:style-override="id1-3-2-2-1-1-2-3-6">
                    <text:number>f.</text:number>
                    <text:p text:style-name="al">President Kennedylaan tussen Volkelseweg en Loopkantstraat;</text:p>
                  </text:list-item>
                  <text:list-item text:style-override="id1-3-2-2-1-1-2-3-7">
                    <text:number>g.</text:number>
                    <text:p text:style-name="al">Volkelseweg tussen parallelweg en Loopkantstraat;</text:p>
                  </text:list-item>
                  <text:list-item text:style-override="id1-3-2-2-1-1-2-3-8">
                    <text:number>h.</text:number>
                    <text:p text:style-name="al">Uitrit van Volkelseweg 32</text:p>
                  </text:list-item>
                </text:list>
              </text:list-item>
              <text:list-item text:style-override="id1-3-2-2-1-1-3">
                <text:number/>
                <text:p text:style-name="al">waarbij bestuurders komend vanaf de zijwegen President Kennedylaan, Kersengaarde, Missiezusterslaan, Retraitelaan en hoofdrijbaan voorrang dienen te verlenen aan bestuurders op de ‘fietsstraat’ Volkelseweg alsook aan bestuurders op de hoofdrijbaan, alsook bestuurders vanaf de hoofdrijbaan die afslaan naar de parallelweg of zijwegen;</text:p>
              </text:list-item>
              <text:list-item text:style-override="id1-3-2-2-1-1-4">
                <text:number>3.</text:number>
                <text:p text:style-name="al">tot het instellen van een parkeerverbodszone, middels het plaatsen van borden E01zb en E01ze als bedoeld in bijlage 1 van het RVV 1990 voor de volgende straten en weggedeelten; </text:p>
                <text:list text:style-name="id1-3-2-2-1-1-4-3">
                  <text:list-item text:style-override="id1-3-2-2-1-1-4-3-1">
                    <text:number>a.</text:number>
                    <text:p text:style-name="al">hoofdrijbaan Volkelseweg tussen Liessentstraat en huisnummer 24;</text:p>
                  </text:list-item>
                  <text:list-item text:style-override="id1-3-2-2-1-1-4-3-2">
                    <text:number>b.</text:number>
                    <text:p text:style-name="al">op de parallelweg Volkelseweg tussen huisnummer 24 en de overgang naar het fietspad thv de Liessentstraat;</text:p>
                  </text:list-item>
                  <text:list-item text:style-override="id1-3-2-2-1-1-4-3-3">
                    <text:number>c.</text:number>
                    <text:p text:style-name="al">Retraitelaan;</text:p>
                  </text:list-item>
                  <text:list-item text:style-override="id1-3-2-2-1-1-4-3-4">
                    <text:number>d.</text:number>
                    <text:p text:style-name="al">Missiezusterslaan</text:p>
                  </text:list-item>
                  <text:list-item text:style-override="id1-3-2-2-1-1-4-3-5">
                    <text:number>e.</text:number>
                    <text:p text:style-name="al">Kersengaarde</text:p>
                  </text:list-item>
                  <text:list-item text:style-override="id1-3-2-2-1-1-4-3-6">
                    <text:number>f.</text:number>
                    <text:p text:style-name="al">Zuster Theodardahof;</text:p>
                  </text:list-item>
                </text:list>
              </text:list-item>
              <text:list-item text:style-override="id1-3-2-2-1-1-5">
                <text:number>4.</text:number>
                <text:p text:style-name="al">Het afsluiten van wegvakken voor bredere voertuigen met fysieke maatregelen als bedoeld in artikel 15 lid 2 wegenverkeerswet in combinatie met borden D2 uit bijlage 1 van het RVV 1990 (passeren aan de zijde die de pijl aangeeft) op onderstaande locaties:</text:p>
                <text:list text:style-name="id1-3-2-2-1-1-5-3">
                  <text:list-item text:style-override="id1-3-2-2-1-1-5-3-1">
                    <text:number>a.</text:number>
                    <text:p text:style-name="al">Overgang van verplicht fietspad naar fietsstraat aan de zuidkant van de Volkelseweg ter hoogte van de Liessentstraat;</text:p>
                  </text:list-item>
                  <text:list-item text:style-override="id1-3-2-2-1-1-5-3-2">
                    <text:number>b.</text:number>
                    <text:p text:style-name="al">Overgang vanaf de rijbaan Volkelseweg (parallelweg) naar de rotonde thv de Loopkantstraat;</text:p>
                  </text:list-item>
                </text:list>
              </text:list-item>
              <text:list-item text:style-override="id1-3-2-2-1-1-6">
                <text:number>5.</text:number>
                <text:p text:style-name="al">tot het intrekken van verplichte (brom-)fietspaden op de overgangen van de hoofdrijbaan en parallwelweg Volkelseweg ter hoogte van de President Kennedylaan en rotonde Loopkantstraat te Uden, middels het verwijderen van 4 borden G12a als bedoeld in bijlage 1 van het RVV 1990; </text:p>
              </text:list-item>
              <text:list-item text:style-override="id1-3-2-2-1-1-7">
                <text:number>6.</text:number>
                <text:p text:style-name="al">tot het intrekken van een eenrichtingsweg, vanuit deze richting verboden in te rijden, op de verbindingsweg tussen de hoofdrijbaan en parallelweg Volkelseweg te Uden ter hoogte van het kruispunt met de President Kennedylaan, middels het verwijderen van bord C2 als bedoeld in bijlage 1 van het RVV 1990; </text:p>
              </text:list-item>
              <text:list-item text:style-override="id1-3-2-2-1-1-8">
                <text:number>7.</text:number>
                <text:p text:style-name="al">tot het intrekken van een verplichte rijrichting op de verbindingsweg tussen de hoofdrijbaan en parallelweg Volkelseweg te Uden ter hoogte van het kruispunt met de President Kennedylaan, middels het verwijderen van bord D05r als bedoeld in bijlage 1 van het RVV 1990;</text:p>
              </text:list-item>
              <text:list-item text:style-override="id1-3-2-2-1-1-9">
                <text:number>8.</text:number>
                <text:p text:style-name="al">het intrekken van (delen van) verkeersbesluiten die betrekking hebben op de verkeersmaatregelen in besluitpunten 5, 6 en 7.</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4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2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diverse verkeersmaatregelen in een fietsstraat - aan parallelweg Volkelseweg te Ud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427-2023</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iverse verkeersmaatregelen in een fietsstraat aan parallelweg Volkelseweg te Uden</meta:user-defined>
    <meta:user-defined meta:name="DCTERMS.W3CDTF/DCTERMS.available">2024-03-22</meta:user-defined>
    <meta:user-defined meta:name="DCTERMS.W3CDTF/OVERHEIDop.jaargang">2024</meta:user-defined>
    <meta:user-defined meta:name="OVERHEIDop.publicationIssue">124266</meta:user-defined>
    <meta:user-defined meta:name="OVERHEIDop.GmbID/DC.identifier">gmb-2024-124266</meta:user-defined>
    <meta:user-defined meta:name="OVERHEIDop.versieInformatie"/>
  </office:meta>
</office:document-meta>
</file>