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Forsythiastraat 2, 2165 CH, plaatsen van zonnepanelen op de veranda, 15-03-2024, DSO 2024031501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Forsythiastraat 2, 2165 CH, plaatsen van zonnepanelen op de veranda, 15-03-2024, DSO 2024031501429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64</meta:user-defined>
    <meta:user-defined meta:name="OVERHEIDop.GmbID/DC.identifier">gmb-2024-124264</meta:user-defined>
    <meta:user-defined meta:name="OVERHEIDop.versieInformatie"/>
  </office:meta>
</office:document-meta>
</file>