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47, 5411 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3-2024 een aanvraag omgevingsvergunning ontvangen.</text:p>
            <text:p text:style-name="common-al">Het betreft een aanvraag op locatie Kerkstraat 47, 5411 EA Zeeland met omschrijving "intern verbouwen van een deel van de huidige winkelfunctie tot tabak &amp; gifts (aanvraag technische gedeelte)".</text:p>
            <text:p text:style-name="common-al">De zaak is geregistreerd onder nummer 23399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425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5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33992024</meta:user-defined>
    <meta:user-defined meta:name="DCTERMS.abstract">intern verbouwen van een deel van de huidige winkelfunctie tot tabak &amp; gifts (aanvraag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47, 5411 EA Zeelan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59</meta:user-defined>
    <meta:user-defined meta:name="OVERHEIDop.GmbID/DC.identifier">gmb-2024-124259</meta:user-defined>
    <meta:user-defined meta:name="OVERHEIDop.versieInformatie"/>
  </office:meta>
</office:document-meta>
</file>