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2 puien met vast glas en raam door puien met een dubbele deur op de locatie Zwerfkei 59 te Malden zaaknummer AB24.00367</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vervangen van 2 puien met vast glas en raam door puien met een dubbele deur op de locatie Zwerfkei 59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425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5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5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2 puien met vast glas en raam door puien met een dubbele deur op de locatie Zwerfkei 59 te Malden zaaknummer AB24.00367</meta:user-defined>
    <meta:user-defined meta:name="DCTERMS.W3CDTF/DCTERMS.available">2024-03-20</meta:user-defined>
    <meta:user-defined meta:name="DCTERMS.W3CDTF/OVERHEIDop.jaargang">2024</meta:user-defined>
    <meta:user-defined meta:name="OVERHEIDop.publicationIssue">124258</meta:user-defined>
    <meta:user-defined meta:name="OVERHEIDop.GmbID/DC.identifier">gmb-2024-124258</meta:user-defined>
    <meta:user-defined meta:name="OVERHEIDop.versieInformatie"/>
  </office:meta>
</office:document-meta>
</file>