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msterstraat 82, 2131 ZD, plaatsen van een dakkapel in het voor- en achterdakvlak van de woning, 15-03-2024, DSO 20240315014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emsterstraat 82, 2131 ZD, plaatsen van een dakkapel in het voor- en achterdakvlak van de woning, 15-03-2024, DSO 2024031501411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57</meta:user-defined>
    <meta:user-defined meta:name="OVERHEIDop.GmbID/DC.identifier">gmb-2024-124257</meta:user-defined>
    <meta:user-defined meta:name="OVERHEIDop.versieInformatie"/>
  </office:meta>
</office:document-meta>
</file>