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rpsfeest Goutum (EVE-2024-001003) aan de Buorren 37 in Gout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orpsfeest Goutum aan de Buorren 37 in Goutum. Het evenement staat gepland van 6 tot en met 8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5e8c5c35-04dd-4065-a4a2-5b60d6034f3b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-02-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1003</meta:user-defined>
    <dc:language>nl</dc:language>
    <meta:user-defined meta:name="OVERHEIDop.locatietype/OVERHEIDop.gebiedsmarkering">Vlak</meta:user-defined>
    <meta:user-defined meta:name="DC.title">Aanvraag evenementenvergunning voor Dorpsfeest Goutum (EVE-2024-001003) aan de Buorren 37 in Gout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52</meta:user-defined>
    <meta:user-defined meta:name="OVERHEIDop.GmbID/DC.identifier">gmb-2024-124252</meta:user-defined>
    <meta:user-defined meta:name="OVERHEIDop.versieInformatie"/>
  </office:meta>
</office:document-meta>
</file>