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se Meerlaan 64, 4465AM Goes - Aanvraag omgevingsvergunning voor het plaatsen van een houten car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7 maart 2024 een aanvraag hebben ontvangen voor een omgevingsvergunning op de locatie Goese Meerlaan 64, 4465AM Goes. De aanvraag is geregistreerd onder zaaknummer Z2024-00000761. De aanvraag betreft:</text:p>
            <text:p text:style-name="common-al">het plaatsen van een houten carport</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24248</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248</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248</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61</meta:user-defined>
    <meta:user-defined meta:name="DCTERMS.abstract">Goese Meerlaan 64, 4465AM Goes - Aanvraag omgevingsvergunning voor het plaatsen van een houten carport</meta:user-defined>
    <dc:language>nl</dc:language>
    <meta:user-defined meta:name="OVERHEIDop.locatietype/OVERHEIDop.gebiedsmarkering">Vlak</meta:user-defined>
    <meta:user-defined meta:name="DC.title">Goese Meerlaan 64, 4465AM Goes - Aanvraag omgevingsvergunning voor het plaatsen van een houten carport</meta:user-defined>
    <meta:user-defined meta:name="DCTERMS.W3CDTF/DCTERMS.available">2024-03-20</meta:user-defined>
    <meta:user-defined meta:name="DCTERMS.W3CDTF/OVERHEIDop.jaargang">2024</meta:user-defined>
    <meta:user-defined meta:name="OVERHEIDop.publicationIssue">124248</meta:user-defined>
    <meta:user-defined meta:name="OVERHEIDop.GmbID/DC.identifier">gmb-2024-124248</meta:user-defined>
    <meta:user-defined meta:name="OVERHEIDop.versieInformatie"/>
  </office:meta>
</office:document-meta>
</file>