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Borkumkade 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4 een aanvraag ontvangen voor het organiseren van Havendiner 2024 op 12 juni 2024 op de locatie nabij Borkumkade 7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2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33</meta:user-defined>
    <meta:user-defined meta:name="DCTERMS.abstract">het organiseren van Havendiner 2024 op 12 juni 2024, nabij Borkumkade 7 in Eemshaven, (17 maart 2024)</meta:user-defined>
    <dc:language>nl</dc:language>
    <meta:user-defined meta:name="OVERHEIDop.locatietype/OVERHEIDop.gebiedsmarkering">Punt</meta:user-defined>
    <meta:user-defined meta:name="DC.title">Ontvangst aanvraag evenementenvergunning, nabij Borkumkade 7 in Eemsha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46</meta:user-defined>
    <meta:user-defined meta:name="OVERHEIDop.GmbID/DC.identifier">gmb-2024-124246</meta:user-defined>
    <meta:user-defined meta:name="OVERHEIDop.versieInformatie"/>
  </office:meta>
</office:document-meta>
</file>