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767, 2132 NK, realiseren uitbreiding van bestaande bedrijfsruimte, 15-03-2024, DSO nummner 20240315011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ijnlanderweg 767, 2132 NK, realiseren uitbreiding van bestaande bedrijfsruimte, 15-03-2024, DSO nummner 2024031501109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44</meta:user-defined>
    <meta:user-defined meta:name="OVERHEIDop.GmbID/DC.identifier">gmb-2024-124244</meta:user-defined>
    <meta:user-defined meta:name="OVERHEIDop.versieInformatie"/>
  </office:meta>
</office:document-meta>
</file>