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Drechterland 2023 na 1e wijziging</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12 gemeentewet</text:p>
            <text:p text:style-name="al"/>
            <text:p text:style-name="al">Gelezen het voorstel van burgemeester en wethouders d.d. 23 januari 2024</text:p>
            <text:p text:style-name="al"/>
            <text:p text:style-name="al"/>
            <text:p text:style-name="al">b e s l u i t :</text:p>
            <text:p text:style-name="al"/>
            <text:p text:style-name="al"/>
            <text:p text:style-name="al">vast te stellen de:</text:p>
            <text:p text:style-name="al"/>
            <text:p text:style-name="al">
            <text:span text:style-name="nadrukvet">Financiële verordening Drechterland 2023 na 1e wijzig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beleidsindicatoren en paragrafen</text:p>
            <text:p text:style-name="al">De raad stelt op voorstel van burgemeester en wethouders de programma-indeling, de beleidsindicatoren en de paragrafen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budg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de raad elk jaar een kadernota aan met een voorstel over de kaders van de begroting voor het volgende begrotingsjaar en de meerjarenraming. </text:p>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een investeringsbudget bij de begrotingsbehandeling met het vaststellen van de financiële positie of voorafgaand aan het aangaan van verplichtingen via een apart voorstel.</text:p>
              </text:list-item>
              <text:list-item text:style-override="id1-3-2-2-7-4">
                <text:number>3.</text:number>
                <text:p text:style-name="al">Burgemeester en wethouders informeren de raad als zij verwacht dat de lasten van een programma de geautoriseerde lasten dreigen te overschrijden en de investeringsuitgaven van een geautoriseerd investeringsbudget dreigen te overschrijden.</text:p>
              </text:list-item>
              <text:list-item text:style-override="id1-3-2-2-7-5">
                <text:number>4.</text:number>
                <text:p text:style-name="al">Burgemeester en wethouders informeren de raad als zij verwacht dat de lasten van een programma de geautoriseerde lasten dreigen te onderschrijden, de investeringsuitgaven van een geautoriseerd investeringsbudget dreigen te onderschrijden en de baten van een programma de geautoriseerde baten dreigen te overschrijden of onderschrijden. Indien deze niet zijn opgenomen in de tussentijdse rapportages, worden deze door burgemeester en wethouders gemeld en toegelicht in de jaarrekening. Daarmee zijn deze begrotingsafwijkingen tijdig gemeld.</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text:p>
              </text:list-item>
              <text:list-item text:style-override="id1-3-2-2-7-7">
                <text:number>6.</text:number>
                <text:p text:style-name="al">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text:p>
                <text:list text:style-name="id1-3-2-2-8-3-3">
                  <text:list-item text:style-override="id1-3-2-2-8-3-3-1">
                    <text:number>a.</text:number>
                    <text:p text:style-name="al">een uiteenzetting over de bijstelling van het beleid en de uitvoering;</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toevoegingen en onttrekkingen aan reserves per programma;</text:p>
                  </text:list-item>
                  <text:list-item text:style-override="id1-3-2-2-8-3-3-4">
                    <text:number>d.</text:number>
                    <text:p text:style-name="al">de bijstelling van de investeringsbudgetten.</text:p>
                  </text:list-item>
                  <text:list-item text:style-override="id1-3-2-2-8-3-3-5">
                    <text:number>e.</text:number>
                    <text:p text:style-name="al">het resultaat, volgend uit de onderdelen b en c.</text:p>
                  </text:list-item>
                </text:list>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resultaat.</text:p>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en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 maar nog wel moet plaatsvinden en</text:p>
              </text:list-item>
              <text:list-item text:style-override="id1-3-2-2-10-3-4">
                <text:number>d.</text:number>
                <text:p text:style-name="al">de uitvoering van de activiteiten kan plaatsvinden binnen de werkplanning van het nieuwe boekjaar.</text:p>
              </text:list-item>
            </text:list>
          </text:section>
          <text:section text:name="artikel_id1-3-2-2-11" text:style-name="artikel">
            <text:p text:style-name="artikel_kop_titel"><text:span text:style-name="artikel_kop_label">Artikel</text:span> <text:span text:style-name="artikel_kop_nr">9.</text:span> Informatieplicht</text:p>
            <text:p text:style-name="al">Burgemeester en wethouders informeren de raad:</text:p>
            <text:list text:style-name="id1-3-2-2-11-3">
              <text:list-item text:style-override="id1-3-2-2-11-3-1">
                <text:number>a.</text:number>
                <text:p text:style-name="al">over ontwikkelingen die van relevante invloed zijn op de financiële positie van de gemeente en</text:p>
              </text:list-item>
              <text:list-item text:style-override="id1-3-2-2-11-3-2">
                <text:number>b.</text:number>
                <text:p text:style-name="al">conform de afspraken die daarover zijn gemaakt in de beleidsnota’s. </text:p>
              </text:list-item>
            </text:list>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Voor de bepaling van de totale lasten wordt aangesloten bij de terminologie zoals die is opgenomen in de geldende Kadernota rechtmatigheid van de commissie BBV.</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item text:style-override="id1-3-2-2-15-5-3-4">
                    <text:number>d.</text:number>
                    <text:p text:style-name="al">Onderschrijdingen van lasten en overschrijdingen en onderschrijdingen van baten zijn acceptabel als die tijdig aan de raad zijn gemeld. Deze afwijkingen zijn tijdig gemeld als deze zijn opgenomen in een tussentijdse rapportage of begrotingswijziging gedurende het boekjaar dan wel toereikend zijn toegelicht in de jaarrekening over het betreffende boekjaar.</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een nota activabeleid aan. Hierin worden regels opgenomen over de waardering, activering en afschrijving van de vaste activa. Deze nota wordt door de raad vastgesteld.</text:p>
              </text:list-item>
              <text:list-item text:style-override="id1-3-2-2-18-3">
                <text:number>2.</text:number>
                <text:p text:style-name="al">Burgemeester en wethouders bieden de raad jaarlijks een meerjareninvesteringsoverzicht aan in de begroting, waarbij inzicht wordt verschaft in de geplande investeringen en de daarmee gepaard gaande kapitaallast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 nota reserves en voorzieningen aan. Hierin wordt beleid over reserves en voorzieningen in opgenomen. Deze nota wordt door de raad vastgesteld.</text:p>
              </text:list-item>
              <text:list-item text:style-override="id1-3-2-2-19-3">
                <text:number>2.</text:number>
                <text:p text:style-name="al">Bij een voorstel voor de instelling van een reserve wordt in ieder geval het doel aangegev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zorgen voor jaarlijks geactualiseerde verordeningen voor de hoogte van de gemeentelijke tarieven voor de belastingen, rechten, heffingen en prijzen. </text:p>
              </text:list-item>
              <text:list-item text:style-override="id1-3-2-2-22-3">
                <text:number>2.</text:number>
                <text:p text:style-name="al">Deze verordeningen worden vastgesteld door de raad.</text:p>
              </text:list-item>
              <text:list-item text:style-override="id1-3-2-2-22-4">
                <text:number>3.</text:number>
                <text:p text:style-name="al">Burgemeester en wethouders leggen bij een tussentijdse wijziging van bovenstaande verordeningen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leggen de regels ter uitvoering van de financieringsfunctie vast in het treasurystatuut.</text:p>
              </text:list-item>
              <text:list-item text:style-override="id1-3-2-2-23-3">
                <text:number>2.</text:number>
                <text:p text:style-name="al">Dit statuut wordt vastgesteld door de raad.</text:p>
              </text:list-item>
              <text:list-item text:style-override="id1-3-2-2-23-4">
                <text:number>3.</text:number>
                <text:p text:style-name="al">Burgemeester en wethouders stellen een leningen- en borgstellingenbeleid op. Dit beleid behandelt de werkwijze omtrent het verstrekken van leningen, garanties, borgstellingen en risicodragend kapitaal.</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Paragrafen</text:p>
            <text:p text:style-name="al">Bij de begroting en de jaarstukken nemen burgemeester en wethouders conform het Besluit begroting en verantwoording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budget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dragen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list-item>
            </text:list>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Drechterland 2023 wordt ingetrokken.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met terugwerkende kracht in werking op 1 januari 2023 en is van kracht vanaf de jaarstukken 2023 en vanaf de begroting 2024 en tussentijdse rapportages.</text:p>
              </text:list-item>
              <text:list-item text:style-override="id1-3-2-2-32-3">
                <text:number>2.</text:number>
                <text:p text:style-name="al">Deze verordening wordt aangehaald als: Financiële verordening Drechterland 2023 na 1e wijziging.</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6 februari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42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024-07</meta:user-defined>
    <meta:user-defined meta:name="DCTERMS.alternative">Financiële verordening Drechterland 2023 na 1e wijziging</meta:user-defined>
    <dc:language>nl</dc:language>
    <meta:user-defined meta:name="OVERHEIDop.locatietype/OVERHEIDop.gebiedsmarkering">Gemeente</meta:user-defined>
    <meta:user-defined meta:name="DC.title">Financiële verordening Drechterland 2023 na 1e wijziging</meta:user-defined>
    <meta:user-defined meta:name="DCTERMS.W3CDTF/DCTERMS.available">2024-03-25</meta:user-defined>
    <meta:user-defined meta:name="DCTERMS.W3CDTF/OVERHEIDop.jaargang">2024</meta:user-defined>
    <meta:user-defined meta:name="OVERHEIDop.publicationIssue">124238</meta:user-defined>
    <meta:user-defined meta:name="OVERHEIDop.betreftRegeling">CVDR717290_1</meta:user-defined>
    <meta:user-defined meta:name="xs:date/OVERHEIDop.startdatum">2024-03-26</meta:user-defined>
    <meta:user-defined meta:name="OVERHEIDop.GmbID/DC.identifier">gmb-2024-124238</meta:user-defined>
    <meta:user-defined meta:name="OVERHEIDop.versieInformatie"/>
  </office:meta>
</office:document-meta>
</file>