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horecabedrijf in de vestibule van het Canisiusgebouw op de locatie Berg en Dalseweg 79A-81 Nijmegen zaaknummer AB24.003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tarten van een horecabedrijf in de vestibule van het Canisiusgebouw op de locatie Berg en Dalseweg 79A-8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2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arten van een horecabedrijf in de vestibule van het Canisiusgebouw op de locatie Berg en Dalseweg 79A-81 Nijmegen zaaknummer AB24.00377</meta:user-defined>
    <meta:user-defined meta:name="DCTERMS.W3CDTF/DCTERMS.available">2024-03-20</meta:user-defined>
    <meta:user-defined meta:name="DCTERMS.W3CDTF/OVERHEIDop.jaargang">2024</meta:user-defined>
    <meta:user-defined meta:name="OVERHEIDop.publicationIssue">124237</meta:user-defined>
    <meta:user-defined meta:name="OVERHEIDop.GmbID/DC.identifier">gmb-2024-124237</meta:user-defined>
    <meta:user-defined meta:name="OVERHEIDop.versieInformatie"/>
  </office:meta>
</office:document-meta>
</file>