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89, 2131 BC, vervangen van de voorgevel,  07-02-2024, DSO nummer 20240207012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89, 2131 BC, vervangen van de voorgevel,  07-02-2024, DSO nummer 2024020701232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34</meta:user-defined>
    <meta:user-defined meta:name="OVERHEIDop.GmbID/DC.identifier">gmb-2024-124234</meta:user-defined>
    <meta:user-defined meta:name="OVERHEIDop.versieInformatie"/>
  </office:meta>
</office:document-meta>
</file>