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exploitatievergunning in verband met het wijzigen van een terras Big Jojo Hamburgers, Catharina van Renneslaan 1B Almelo. Zaaknummer Z/24/1490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10 april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423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3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3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4/149067</meta:user-defined>
    <meta:user-defined meta:name="DCTERMS.abstract">Wijziging terrasvergunning Big Jojo, Catharina van Renneslaan 1B</meta:user-defined>
    <dc:language>nl</dc:language>
    <meta:user-defined meta:name="OVERHEIDop.locatietype/OVERHEIDop.gebiedsmarkering">Punt</meta:user-defined>
    <meta:user-defined meta:name="DC.title">Aanvraag wijziging exploitatievergunning in verband met het wijzigen van een terras Big Jojo Hamburgers, Catharina van Renneslaan 1B Almelo. Zaaknummer Z/24/149067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233</meta:user-defined>
    <meta:user-defined meta:name="OVERHEIDop.GmbID/DC.identifier">gmb-2024-124233</meta:user-defined>
    <meta:user-defined meta:name="OVERHEIDop.versieInformatie"/>
  </office:meta>
</office:document-meta>
</file>