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herbouwen van een bijgebouw, Heersenkampweg 25, 7546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ersenkampweg 25 </text:span>(0153Z2023122100004): het herbouwen van een bijgebouw (verleend d.d. 1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23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100004</meta:user-defined>
    <dc:language>nl</dc:language>
    <meta:user-defined meta:name="OVERHEIDop.locatietype/OVERHEIDop.gebiedsmarkering">Punt</meta:user-defined>
    <meta:user-defined meta:name="DC.title">Afhandeling beschikking het herbouwen van een bijgebouw, Heersenkampweg 25, 7546 PG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232</meta:user-defined>
    <meta:user-defined meta:name="OVERHEIDop.GmbID/DC.identifier">gmb-2024-124232</meta:user-defined>
    <meta:user-defined meta:name="OVERHEIDop.versieInformatie"/>
  </office:meta>
</office:document-meta>
</file>