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maken van een opbouw op de uitbouw en het realiseren van een slaapkamer en douche bij Burg.van Höevellstraat 20, 7711JC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3-2024</text:p>
            <text:p text:style-name="common-al">
            <text:span text:style-name="nadrukvet">Locatie:</text:span> Burg.van Höevellstraat 20, 7711JC Nieuwleusen</text:p>
            <text:p text:style-name="common-al">
            <text:span text:style-name="nadrukvet">Zaakomschrijving:</text:span> het maken van een opbouw op de uitbouw en het realiseren van een slaapkamer en douche</text:p>
            <text:p text:style-name="common-al">
            <text:span text:style-name="nadrukvet">Zaaknummer:</text:span> Z/24/72003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00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00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423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3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3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0036</meta:user-defined>
    <meta:user-defined meta:name="DCTERMS.abstract">het maken van een opbouw op de uitbouw en het realiseren van een slaapkamer en douch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maken van een opbouw op de uitbouw en het realiseren van een slaapkamer en douche bij Burg.van Höevellstraat 20, 7711JC Nieuwleus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4230</meta:user-defined>
    <meta:user-defined meta:name="OVERHEIDop.GmbID/DC.identifier">gmb-2024-124230</meta:user-defined>
    <meta:user-defined meta:name="OVERHEIDop.versieInformatie"/>
  </office:meta>
</office:document-meta>
</file>