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10*"/>
    </style:style>
  </office:automatic-styles>
  <office:body>
    <office:text>
      <text:p text:style-name="new_page_staatscourant"/>
      <text:p text:style-name="single-kop-titel">Rectificatie: Verordening op de heffing en invordering van leges 2024</text:p>
      <text:section text:name="regeling_id1-3-2" text:style-name="regeling">
        <text:section text:name="aanhef_id1-3-2-1" text:style-name="aanhef">
          <text:section text:name="preambule_id1-3-2-1-1" text:style-name="preambule">
            <text:p text:style-name="al">[Deze publicatie betreft een rectificatie omdat in de tarieventabel onder hoofdstuk 2, paragraaf 2.2 de onjuiste tekst is opgenomen. De oorspronkelijke publicatie is op 29 december 2023 bekendgemaakt<text:span text:style-name="nadrukvet">, </text:span>beschikbaar via <text:a xlink:href="https://zoek.officielebekendmakingen.nl/gmb-2023-567758.html" xlink:type="simple"><text:span text:style-name="nadrukondlijn">Gemeenteblad 2023, 567758</text:span></text:a>.]</text:p>
            <text:p text:style-name="al"/>
            <text:p text:style-name="al">De raad van de gemeente De Ronde Venen; </text:p>
            <text:p text:style-name="al"/>
            <text:p text:style-name="al">gelezen het voorstel van het college van burgemeester en wethouders;</text:p>
            <text:p text:style-name="al"/>
            <text:p text:style-name="al">gelet op de artikelen 156, eerste en tweede lid, aanhef en onderdeel h, en 229, eerste lid, aanhef en onderdeel b, van de Gemeentewet, de artikelen 2, tweede lid, en 7 van de Paspoortwet en artikel 13.1a van de Omgeving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de ne dag in een kalendermaand dat de verordening in werking treedt tot en met diezelfde dag in de volgende kalendermaand, met dien verstande dat als de ne dag in een kalendermaand 30 of 31 januari is, de (n-1)e dag in de volgende kalendermaand altijd de laatste dag van de maand februari is, minus één dag; </text:p>
              </text:list-item>
              <text:list-item text:style-override="id1-3-2-2-1-3-4">
                <text:number>d.</text:number>
                <text:p text:style-name="al">jaar': het tijdvak dat loopt van de eerste dag in een kalenderjaar dat de verordening in werking treedt tot en met diezelfde dag in het volgende kalenderjaar minus één dag; </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 </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een wettelijk voorschrift zijn vrijgesteld van rechtenheffing of kosteloos moeten worden verleend;</text:p>
              </text:list-item>
              <text:list-item text:style-override="id1-3-2-2-4-3-3">
                <text:number>3.</text:number>
                <text:p text:style-name="al">het in behandeling nemen van een aanvraag als bedoeld in onderdeel 2.3.1.1 (bouwleges)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vastgestelde voorwaarden; </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item>
                  <text:list-item text:style-override="id1-3-2-2-10-2-3-3">
                    <text:number>c.</text:number>
                    <text:p text:style-name="al"/>
                    <text:list text:style-name="id1-3-2-2-10-2-3-3-3">
                      <text:list-item text:style-override="id1-3-2-2-10-2-3-3-3-1">
                        <text:number>1.</text:number>
                        <text:p text:style-name="al">paragraaf 1.2 (reisdocumenten en Nederlandse identiteitskaart);</text:p>
                      </text:list-item>
                      <text:list-item text:style-override="id1-3-2-2-10-2-3-3-3-2">
                        <text:number>2.</text:number>
                        <text:p text:style-name="al">paragraaf 1.3 (rijbewijzen);</text:p>
                      </text:list-item>
                      <text:list-item text:style-override="id1-3-2-2-10-2-3-3-3-3">
                        <text:number>3.</text:number>
                        <text:p text:style-name="al">artikel 1.17 (schriftelijke verstrekking uit de basisregistratie personen);</text:p>
                      </text:list-item>
                      <text:list-item text:style-override="id1-3-2-2-10-2-3-3-3-4">
                        <text:number>4.</text:number>
                        <text:p text:style-name="al">artikel 1.25, onder a (verklaring omtrent het gedrag);</text:p>
                      </text:list-item>
                      <text:list-item text:style-override="id1-3-2-2-10-2-3-3-3-5">
                        <text:number>5.</text:number>
                        <text:p text:style-name="al">artikel 1.31 (Wet op de kansspelen);</text:p>
                      </text:list-item>
                    </text:list>
                  </text:list-item>
                </text:list>
              </text:list-item>
              <text:list-item text:style-override="id1-3-2-2-10-3">
                <text:number/>
                <text:p text:style-name="al">een en ander voor zover met deze wijzigingen niet al bij het vaststellen of latere wijziging van deze verordening bij raadsbesluit rekening is gehouden. </text:p>
              </text:list-item>
            </text:list>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legesverordening De Ronde Venen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De Ronde Venen 2024.</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De Ronde Ven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 geen feestdag zijnde – tussen 09.00 uur en 16.00 uur</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nder a. genoemde dagen, doch op andere dan de daar genoemde tijden</text:p>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en op de tijdstippen 10.00, 11.00 of 12.00 uur in het gemeentehuis</text:p>
                </table:table-cell>
                <table:table-cell table:style-name="cell_frame_all" table:number-rows-spanned="1" table:number-columns-spanned="1">
                  <text:p text:style-name="table_al">€ 84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en op een locatie anders dan het gemeentehuis</text:p>
                </table:table-cell>
                <table:table-cell table:style-name="cell_frame_all" table:number-rows-spanned="1" table:number-columns-spanned="1">
                  <text:p text:style-name="table_al">€ 7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ndagen op een locatie anders dan het gemeentehuis</text:p>
                </table:table-cell>
                <table:table-cell table:style-name="cell_frame_all" table:number-rows-spanned="1" table:number-columns-spanned="1">
                  <text:p text:style-name="table_al">€ 79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wordt verhoogd indien voor de voltrekking van een huwelijk of registratie van een partnerschap éénmalig een trouwlocatie aangewezen dient te worden</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wordt verhoogd voor de éénmalige benoeming van een buitengewoon ambtenaar van de burgerlijke stand (BABS) voor een huwelijk of registratie partnerschap</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ter zake van het aanleveren van getuigen bij een huwelijk of partnerschapsregistratie, per getuige</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tarief wordt vastgesteld voor de éénmalige benoeming van een persoon die niet in een andere gemeente is benoemd tot buitengewoon ambtenaar van de burgerlijke stand (BABS) éénmalig als zodanig te benoemen voor een huwelijk of registratie partnerschap</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aandag 14.00 uur en vrijdag 10.00 uur– geen feestdag zijnde – met een bescheiden ceremonie (max 20 personen inclusief bruidspaar en getuigen) zonder persoonlijke toespraak in het gemeentehuis.</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 geen feestdag zijnde – tussen 09.00 uur en 16.00 uur</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nder a. genoemde dagen, doch op andere dan de daar genoemde tijden</text:p>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en op de tijdstippen 10.00, 11.00 of 12.00 uur in het gemeentehuis</text:p>
                </table:table-cell>
                <table:table-cell table:style-name="cell_frame_all" table:number-rows-spanned="1" table:number-columns-spanned="1">
                  <text:p text:style-name="table_al">€ 84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7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Omzetten geregistreerd partnerschap in huwelijk in bijzonder hui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7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Naspeuren registers van de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subonderdeel 1.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een in de gemeente te sluiten huwelijk/geregistreerd partnerschap wordt geannuleerd nadat melding voorgenomen huwelijk/geregistreerd partnerschap in de gemeente heeft plaatsgevonden, worden administratiekosten in rekening gebracht ter hoogte van</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 een trouwboekje of partnerschap boekje in een luxe uitvoering:</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tarieven genoemd in artikel 1.9 en 1.10 worden voor het op verzoek van de aanvrager thuisbezorgen van het document, per bezorgd document, verhoogd met</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In afwijking van artikel 1.11 onderdeel a worden de tarieven genoemd in artikel 1.11 onderdeel b, voor het op verzoek van de aanvrager thuisbezorgen van het document, bij meerdere documenten op hetzelfde adres, per bezorging verhoogd met</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genoemd in artikel 1.12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besteed kwartie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24,1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24,1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voorjaarsnota of Kadernota</text:p>
                </table:table-cell>
                <table:table-cell table:style-name="cell_frame_all" table:number-rows-spanned="1" table:number-columns-spanned="1">
                  <text:p text:style-name="table_al">€ 24,1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xemplaar van de plantoelichting/voorschriften van een voorontwerp, ontwerp of rechtskracht bezittend bestemmings- of een ander ruimtelijk plan m.u.v. plannen voor het landelijk gebied</text:p>
                </table:table-cell>
                <table:table-cell table:style-name="cell_frame_all" table:number-rows-spanned="1" table:number-columns-spanned="1">
                  <text:p text:style-name="table_al">€ 67,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exemplaar van een plankaart van een voorontwerp, ontwerp of rechtskracht bezittend bestemmings- of een ander ruimtelijk plan met uitzondering van plannen voor het Landelijk Gebied</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exemplaar van een plankaart van een voorontwerp, ontwerp of rechtskracht bezittend bestemmings- of een ander ruimtelijk plan voor het Landelijk Gebied, per plankaart op groot formaat</text:p>
                </table:table-cell>
                <table:table-cell table:style-name="cell_frame_all" table:number-rows-spanned="1" table:number-columns-spanned="1">
                  <text:p text:style-name="table_al">€ 42,7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exemplaar van een plankaart van een voorontwerp, ontwerp of rechtskracht bezittend bestemmings- of een ander ruimtelijk plan voor het Landelijk Gebied, per plankaart op A3 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exemplaar van een boekwerk met detailplankaarten van een voorontwerp, ontwerp of rechtskracht bezittend bestemmings- of een ander ruimtelijk plan voor het Landelijk Gebied</text:p>
                </table:table-cell>
                <table:table-cell table:style-name="cell_frame_all" table:number-rows-spanned="1" table:number-columns-spanned="1">
                  <text:p text:style-name="table_al">€ 35,6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10,16</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afschrift van het verslag van een raadsvergadering, per verslag</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een exemplaar van de openbare notulen van het college van burgemeester en wethouders per vergadering</text:p>
                </table:table-cell>
                <table:table-cell table:style-name="cell_frame_all" table:number-rows-spanned="1" table:number-columns-spanned="1">
                  <text:p text:style-name="table_al">€ 2,71</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en exemplaar van de verordening van meer dan 14 pagina’s uit het verordeningenregister, voor zover niet in de tarieventabel reeds voor een met naam genoemde verordening een ander tarief is vastgesteld</text:p>
                </table:table-cell>
                <table:table-cell table:style-name="cell_frame_all" table:number-rows-spanned="1" table:number-columns-spanned="1">
                  <text:p text:style-name="table_al">€ 7,6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67,5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67,5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 66,8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de stukken behorende bij de vergaderingen van een raadscommissie</text:p>
                </table:table-cell>
                <table:table-cell table:style-name="cell_frame_all" table:number-rows-spanned="1" table:number-columns-spanned="1">
                  <text:p text:style-name="table_al">€ 66,8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de openbare notulen van het college van burgemeesters en wethouders voor een kalenderjaar</text:p>
                </table:table-cell>
                <table:table-cell table:style-name="cell_frame_all" table:number-rows-spanned="1" table:number-columns-spanned="1">
                  <text:p text:style-name="table_al">€ 40,4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afschriften van vergunningen, besluiten of (ruimtelijke) plannen met bijlagen of wegenkaarten behorende bij de legger bedoeld in artikel 1.22 onderdeel b. De eerste vijf kopieën die worden verstrekt op A4 of A3 formaat zijn gratis, bij het verstrekken van meer dan vijf kopieën of een ander formaat dan wel het digitaal verstrekken daarvan geldt het volgende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fotokopie in formaat A4 of kleiner, per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fotokopie in formaat A3,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fotokopie in formaat groter dan A3, per bladzijde</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tarieven genoemd in de onderdelen a, b en c worden in geval van verzending per post van het materiaal vermeerderd met een bedrag van</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scan te verzenden A3-formaat of kleiner, per e-mail per scan</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scan te verzenden groter dan A3 formaat, per e-mail per scan</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ter zake van het op verzoek doen van onderzoek in het archief berustende stukken, voor ieder daaraan besteed kwartie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subonderdeel 1.8.1.7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uittreksel uit de basisregistratie personen</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een waarmerking van stukken</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besteed kwartier:</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172,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een melding in verband met het verkrijgen van een vergunning omtrent plaats, tijdstip en wijze van uitvoering van werkzaamheden als bedoeld artikel 5, lid 1 van de Leidingenverordening De Ronde Venen 2011 en bedraagt</text:p>
                </table:table-cell>
                <table:table-cell table:style-name="cell_frame_all" table:number-rows-spanned="1" table:number-columns-spanned="1">
                  <text:p text:style-name="table_al">€ 255,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verzoek tot het registeren van melding plichtige werkzaamheden aan kabels en leidingen, als bedoeld in artikel 3 lid 3 van de Telecommunicatieverordening De Ronde Venen 2011 en artikel 5 lid 4 van de Leidingenverordening De Ronde Venen 2011 en bedraagt</text:p>
                </table:table-cell>
                <table:table-cell table:style-name="cell_frame_all" table:number-rows-spanned="1" table:number-columns-spanned="1">
                  <text:p text:style-name="table_al">€ 148,3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het in behandeling nemen van een verzoek tot het aanbrengen van administratieve wijzigingen in een verleende vergunning, gegeven instemming en het verwerken van een melding als bedoeld in artikel 9 van de Telecommunicatieverordening De Ronde Venen 2011 bedraagt</text:p>
                </table:table-cell>
                <table:table-cell table:style-name="cell_frame_all" table:number-rows-spanned="1" table:number-columns-spanned="1">
                  <text:p text:style-name="table_al">€ 63,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afhandelen van een calamiteit als bedoeld in artikel 6 lid 1 van Leidingenverordening De Ronde Venen 2011 en artikel 4 van de Telecommunicatieverordening De Ronde Venen 2011 bedraagt, per afzonderlijke calamiteit</text:p>
                </table:table-cell>
                <table:table-cell table:style-name="cell_frame_all" table:number-rows-spanned="1" table:number-columns-spanned="1">
                  <text:p text:style-name="table_al">€ 63,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een begroting als bedoeld in lid 3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46,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éénmalige ontheffing van de vastgestelde route voor het transport van gevaarlijke stoffen, als bedoeld in artikel 29 Wet vervoer gevaarlijke stoffen met een geldigheidstermijn van maximaal drie maanden</text:p>
                </table:table-cell>
                <table:table-cell table:style-name="cell_frame_all" table:number-rows-spanned="1" table:number-columns-spanned="1">
                  <text:p text:style-name="table_al">€ 197,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ontheffing van de vastgestelde route voor het transport van gevaarlijke stoffen, als bedoeld in artikel 29 Wet vervoer gevaarlijke stoffen voor de duur van maximaal één jaar</text:p>
                </table:table-cell>
                <table:table-cell table:style-name="cell_frame_all" table:number-rows-spanned="1" table:number-columns-spanned="1">
                  <text:p text:style-name="table_al">€ 295,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bijzondere toestemming voor laden en lossen, als bedoeld in bijlage 1 van het ADR-verdrag (Europese overeenkomst voor het vervoer van gevaarlijke stoffen over de weg) voor de duur van maximaal één jaar</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eschikking op aanvraag voor meerdere jaren, voor zover daarvoor niet elders in deze tabel of in een andere wettelijke regeling een tarief is opgenomen</text:p>
                </table:table-cell>
                <table:table-cell table:style-name="cell_frame_all" table:number-rows-spanned="1" table:number-columns-spanned="1">
                  <text:p text:style-name="table_al">€ 132,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ukken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aarten, tekeningen en lichtdrukken, al dan niet behorend bij de in de onderdelen a en f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5.1.5 van de Verordening Fysieke Leefomgeving De Ronde Ve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maximaal een jaar:</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meer dan een jaar:</text:p>
                </table:table-cell>
                <table:table-cell table:style-name="cell_frame_all" table:number-rows-spanned="1" table:number-columns-spanned="1">
                  <text:p text:style-name="table_al">€ 135,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klaring van geen bezwaar voor het landen en/of opstijgen van een helikopter op of vanaf niet als luchtvaartterreinen aangewezen terreinen bedraagt per keer dat er geland en opgestegen wordt:</text:p>
                </table:table-cell>
                <table:table-cell table:style-name="cell_frame_all" table:number-rows-spanned="1" table:number-columns-spanned="1">
                  <text:p text:style-name="table_al">€ 100,7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krijgen een ontheffing in het kader van artikel 4:18 lid 4 A.P.V.</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tot het verkrijgen van een ontheffing van het verbod als bedoeld in artikel 3.1.1 van de Verordening Fysieke Leefomgeving De Ronde Ve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in te nemen oppervlakte groter dan 15 m2</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in te nemen oppervlakte kleiner dan of gelijk aan 15 m2</text:p>
                </table:table-cell>
                <table:table-cell table:style-name="cell_frame_all" table:number-rows-spanned="1" table:number-columns-spanned="1">
                  <text:p text:style-name="table_al">€ 58,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anneer voor de behandeling van een aanvraag tot het verkrijgen van de in deze tarieventabel bedoelde vergunningen publicatie in één of meer dag- of nieuwsbladen, daaronder begrepen de Staatscourant, noodzakelijk is, worden de omschreven tarieven verhoogd met een bedrag per publi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het onder artikel 1.35 onderdeel e bedoelde tarief wordt berekend zal voorafgaand aan het in behandeling nemen van de aanvraag aan de aanvrager hiervan mededeling worden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toepassing van deze tabel wordt een aanvraag in behandeling genomen op de vijfde werkdag na de dag waarop de begroting van de externe advieskosten aan de aanvrager ter kennis is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6</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het in exploitatie nemen van een kindercentrum (dagopvang en/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2.75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huizen van een kindercentrum (dagopvang en/of buitenschoolseopvang) of gastouderbureau binnen de gemeente als bedoeld in artikel 1:45, eerste lid van de Wet kinderopvang en kwaliteitseisen peuterspeelzalen</text:p>
                </table:table-cell>
                <table:table-cell table:style-name="cell_frame_all" table:number-rows-spanned="1" table:number-columns-spanned="1">
                  <text:p text:style-name="table_al">€ 1.59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het bieden van gastouderopvang als bedoeld in artikel 1:45, tweede lid van de Wet kinderopvang en kwaliteitseisen peuterspeelza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het een eerste opvanglocatie betreft</text:p>
                </table:table-cell>
                <table:table-cell table:style-name="cell_frame_all" table:number-rows-spanned="1" table:number-columns-spanned="1">
                  <text:p text:style-name="table_al">€ 55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et een tweede of volgende locatie betreft</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in lid 1. bedoelde aanvraag wordt ingetrokken binnen een termijn van twee weken na het in behandeling nemen en er nog geen inspectie heeft plaatsgevonden, bedraagt de teruggaaf 75% 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in dit artikel bedoelde aanvraag wordt ingetrokken binnen een termijn van tien weken na het in behandeling nemen ervan, of wordt afgewezen op grond van de inspectie voor aanvang exploitatie, bedraagt de teruggaaf 50% van de op grond van dit onderdeel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in lid 1 en 2 bedoelde aanvraag wordt ingetrokken binnen een termijn van twee weken na het in behandeling nemen ervan én er nog geen inspectie heeft plaatsgevonden, bedraagt de teruggaaf 75% 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de bij deze tarieventabel behorende [citeertitel gemeentelijke of regionale normbouwkostenregeling] en de bij de aanvraag opgegeven bouwkosten meer dan [10]% afwijken van deze norm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 (voor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ichte toets omgevingsoverleg / vooroverleg (eenvoudig: ambtelijke beoordeling stukken binnen 20 minuten)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formatievra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osse producttoetsing per activiteit</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ige zover niet reeds hierboven genoemde omgevingsoverleggen</text:p>
                  <text:p text:style-name="table_al">Van de op grond van het eerste lid sub d verschuldigde leges wordt 50% verrekend met de leges welke bij een daadwerkelijke aanvraag om een omgevingsvergunning voor die activiteit of activiteiten worden opgelegd, mits de daadwerkelijke aanvraag binnen 6 maanden na besluit op vooroverleg wordt ingediend</text:p>
                </table:table-cell>
                <table:table-cell table:style-name="cell_frame_all" table:number-rows-spanned="1" table:number-columns-spanned="1">
                  <text:p text:style-name="table_al">€ 1.50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ntwikkelkader: het te betalen bedrag aan ambtelijke kosten in overleg met en na akkoord van aanvrager regelen via een anterieure overeenkomst. Het te hanteren uurtarief (2024) is € 9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graaf</text:span>
                    </text:span>
                    <text:span text:style-name="nadrukvet">
                      <text:span text:style-name="nadrukcur">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50.000 tot € 1.000.000: </text:p>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1.000.000:</text:p>
                </table:table-cell>
                <table:table-cell table:style-name="cell_frame_all" table:number-rows-spanned="1" table:number-columns-spanned="1">
                  <text:p text:style-name="table_al">0,5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230,00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50.00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50.000 tot € 1.000.000: </text:p>
                </table:table-cell>
                <table:table-cell table:style-name="cell_frame_all" table:number-rows-spanned="1" table:number-columns-spanned="1">
                  <text:p text:style-name="table_al">3,4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1.000.000:</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en hiervoor geen advies van de gemeentelijke adviescommissie bedoeld in artikel 2.50, eerste lid, aanhef en onder b, nodig is,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e betalen bedrag aan ambtelijke kosten in overleg met en akkoord van aanvrager regelen via een anterieure overeenkom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de aanvraag omgevingsvergunning wordt aangevraagd voor een zonneveld, dan bedraagt de vermeerdering 3% van de bouwkosten, met een maximaal te betalen legessom van € 100.000. Na afgiifte omgevingsvergunning wordt hiervan 20% in rekening gebracht; Direct na ingebruikname van het zonneveld de overige 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3.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4] van de [citeertitel gemeentelijke erfgoedverordening] in samenhang met artikel 22.8 van de Omgevingswet en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87,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6,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87,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6,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87,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6,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citeertitel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gemeentelijke erfgoedverordening in samenhang met artikel 22.8 van de Omgevingswet en artikel 2.1a van het Omgevingsbesluit:</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5.00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7.0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artikel […] va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elke extra milieubelastende activiteit, in afwijking van artikel 2.3, tweede lid:</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elke extra milieubelastende activiteit, in afwijking van artikel 2.3, tweede lid:</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elke extra milieubelastende activiteit, in afwijking van artikel 2.3, tweede lid:</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elke extra milieubelastende activiteit, in afwijking van artikel 2.3, tweede lid:</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2.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of meer milieubelastende activiteiten, in afwijking van artikel 2.3, tweede lid:</text:p>
                </table:table-cell>
                <table:table-cell table:style-name="cell_frame_all" table:number-rows-spanned="1" table:number-columns-spanned="1">
                  <text:p text:style-name="table_al"> € 4.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kosten van de aanleg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kosten van de aanleg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en], bedraagt het tarief:</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kosten van de aanleg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kosten van de aanleg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kosten van de aanleg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 </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kosten van de aanleg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publieke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3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Voorwerpen op of aan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3.1.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7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566,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OF per milieubelastende activiteit]: </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 96,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 96,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 96,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 96,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 7.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78,3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6A</text:span>
                  </text:p>
                </table:table-cell>
                <table:table-cell table:style-name="cell_frame_all" table:number-rows-spanned="1" table:number-columns-spanned="1">
                  <text:p text:style-name="table_al">
                    <text:span text:style-name="nadrukvet">intrekken lopende aanvraag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 4 weken na ontvangst van de aanvraag omgevingsvergunning kan op verzoek van de aanvrager kosteloos de aanvraag worden ingetrokken. Na de termijn van 4 weken wordt 50% van de leges op grond van deze tarvientabel in rekening gebracht bij intrekking van de aanvraag op verzoek van de aanvr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beoordeling van een vooronderzoek als bedoeld in de NEN 5725 uitgave 2009, naar historisch gebruik en naar de bodemgesteldheid</text:p>
                </table:table-cell>
                <table:table-cell table:style-name="cell_frame_all" table:number-rows-spanned="1" table:number-columns-spanned="1">
                  <text:p text:style-name="table_al"> € 198,8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beoordeling van een verkennend onderzoek volgens NEN 5740, uitgave 2009, naar bodemgesteldheid</text:p>
                </table:table-cell>
                <table:table-cell table:style-name="cell_frame_all" table:number-rows-spanned="1" table:number-columns-spanned="1">
                  <text:p text:style-name="table_al"> € 298,2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beoordeling van een nader bodemonderzoek als bedoeld in de NTA 5755, uitgave 2010</text:p>
                </table:table-cell>
                <table:table-cell table:style-name="cell_frame_all" table:number-rows-spanned="1" table:number-columns-spanned="1">
                  <text:p text:style-name="table_al"> € 397,6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de beoordeling van een onderzoek naar asbest in de bodem conform de NEN 5707, uitgave 2003</text:p>
                </table:table-cell>
                <table:table-cell table:style-name="cell_frame_all" table:number-rows-spanned="1" table:number-columns-spanned="1">
                  <text:p text:style-name="table_al"> € 298,2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de beoordeling van een plan van aanpak</text:p>
                </table:table-cell>
                <table:table-cell table:style-name="cell_frame_all" table:number-rows-spanned="1" table:number-columns-spanned="1">
                  <text:p text:style-name="table_al"> € 298,2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de uitkomst van een onderzoeksrapport inzake de gesteldheid van de bodem besproken dient te worden met vertegenwoordigers van een ander bevoegd gezag, wordt het tarief verhoogd met:</text:p>
                </table:table-cell>
                <table:table-cell table:style-name="cell_frame_all" table:number-rows-spanned="1" table:number-columns-spanned="1">
                  <text:p text:style-name="table_al"> € 298,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oordeling archeologisch bodemra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beoordeling van een programma van eisen inzake archeologisch (voor)onderzoek, volgens de meest actuele Kwaliteitsnorm voor Nederlandse Archeologie</text:p>
                </table:table-cell>
                <table:table-cell table:style-name="cell_frame_all" table:number-rows-spanned="1" table:number-columns-spanned="1">
                  <text:p text:style-name="table_al"> € 774,5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beoordeling van een plan van aanpak inzake archeologisch (voor)onderzoek</text:p>
                </table:table-cell>
                <table:table-cell table:style-name="cell_frame_all" table:number-rows-spanned="1" table:number-columns-spanned="1">
                  <text:p text:style-name="table_al"> € 491,4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beoordeling van rapportages die voortvloeien uit archeologisch (voor)onderzoek, ex artikelen 39, tweede lid, 40, eerste lid en 41, eerste lid Monumentenwet</text:p>
                </table:table-cell>
                <table:table-cell table:style-name="cell_frame_all" table:number-rows-spanned="1" table:number-columns-spanned="1">
                  <text:p text:style-name="table_al"> € 679,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 60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aanleg-, sloop-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één jaar na verlening van de vergunning en van de vergunning geen gebruik is gemaakt.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aanleg-, sloop-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00,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31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ontheffing van de sluitingstijd voor een openbare inrichting als bedoeld in artikel 2:29, vierde lid,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ergunning sluitingsuur als bedoeld i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week of een gedeelte daarvan, doch langer dan drie dage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dag per week gedurende een maand</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dag per week gedurende een jaar</text:p>
                </table:table-cell>
                <table:table-cell table:style-name="cell_frame_all" table:number-rows-spanned="1" table:number-columns-spanned="1">
                  <text:p text:style-name="table_al">€ 59,3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iedere dag extra per week gedurende een jaar</text:p>
                </table:table-cell>
                <table:table-cell table:style-name="cell_frame_all" table:number-rows-spanned="1" table:number-columns-spanned="1">
                  <text:p text:style-name="table_al">€ 59,35</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95,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70,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58,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93,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93,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66,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lein evenement, gedefinieerd als een evenement waarbij standaard vergunningsvoorwaarden, met beperkte adviezen van toepassing zijn</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iddelgroot evenement, gedefinieerd als een evenement waarvoor adviesaanvragen noodzakelijk zijn van eigen diensten, hulpdiensten en overige diensten en waarbij aanvullende voorwaarden in de vergunning worden opgenomen</text:p>
                </table:table-cell>
                <table:table-cell table:style-name="cell_frame_all" table:number-rows-spanned="1" table:number-columns-spanned="1">
                  <text:p text:style-name="table_al">€ 41,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groot evenement, gedefinieerd als een evenement waarvoor adviesaanvragen noodzakelijk zijn van eigen diensten, hulpdiensten en overige diensten, waarbij aanvullende voorwaarden in de vergunning worden opgenomen en waarvoor vooroverleg en toezicht is vereist.</text:p>
                </table:table-cell>
                <table:table-cell table:style-name="cell_frame_all" table:number-rows-spanned="1" table:number-columns-spanned="1">
                  <text:p text:style-name="table_al">€ 17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verzoek om ontheffing op grond van artikel 4.1.4 van de Verordening Fysieke Leefomgeving De Ronde Venen:</text:p>
                </table:table-cell>
                <table:table-cell table:style-name="cell_frame_all" table:number-rows-spanned="1" table:number-columns-spanned="1">
                  <text:p text:style-name="table_al"> € 41,2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verzoek om ontheffing op grond van artikel 4.1.4 van de Verordening Fysieke Leefomgeving De Ronde Venen in combinatie met de aanvraag van een evenementenvergunning als bedoeld in artikel 2:25 van de Algemene Plaatselijke Verordening De Ronde Venen 202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standplaatsvergunning als bedoeld in artikel 6 Marktverordening:</text:p>
                </table:table-cell>
                <table:table-cell table:style-name="cell_frame_all" table:number-rows-spanned="1" table:number-columns-spanned="1">
                  <text:p text:style-name="table_al">€ 7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schrijving van de standplaatsvergunning op naam van een ander als bedoeld in artikel 5 van het Marktreglement De Ronde Venen 2017:</text:p>
                </table:table-cell>
                <table:table-cell table:style-name="cell_frame_all" table:number-rows-spanned="1" table:number-columns-spanned="1">
                  <text:p text:style-name="table_al">€ 34,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ldig voor onbepaalde tijd</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één dag tot maximaal een week</text:p>
                </table:table-cell>
                <table:table-cell table:style-name="cell_frame_all" table:number-rows-spanned="1" table:number-columns-spanned="1">
                  <text:p text:style-name="table_al">€ 34,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 ( of- ontheff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text:p>
                </table:table-cell>
                <table:table-cell table:style-name="cell_frame_all" table:number-rows-spanned="1" table:number-columns-spanned="1">
                  <text:p text:style-name="table_al">€ 67,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67,73</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422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2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2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rtikel 13.1a van de Omgevingswet]|[1.0:c:BWBR0037885&amp;artikel=13.1a&amp;g=2024-01-01</meta:user-defined>
    <meta:user-defined meta:name="DCTERMS.alternative">Legesverordening De Ronde Venen 2024</meta:user-defined>
    <dc:language>nl</dc:language>
    <meta:user-defined meta:name="OVERHEIDop.locatietype/OVERHEIDop.gebiedsmarkering">Gemeente</meta:user-defined>
    <meta:user-defined meta:name="DC.title">Rectificatie: Verordening op de heffing en invordering van leges 2024</meta:user-defined>
    <meta:user-defined meta:name="DCTERMS.W3CDTF/DCTERMS.available">2024-03-20</meta:user-defined>
    <meta:user-defined meta:name="DCTERMS.W3CDTF/OVERHEIDop.jaargang">2024</meta:user-defined>
    <meta:user-defined meta:name="OVERHEIDop.publicationIssue">124225</meta:user-defined>
    <meta:user-defined meta:name="OVERHEIDop.betreftRegeling">CVDR717288_1</meta:user-defined>
    <meta:user-defined meta:name="xs:date/OVERHEIDop.startdatum">2024-03-21</meta:user-defined>
    <meta:user-defined meta:name="OVERHEIDop.GmbID/DC.identifier">gmb-2024-124225</meta:user-defined>
    <meta:user-defined meta:name="OVERHEIDop.versieInformatie"/>
  </office:meta>
</office:document-meta>
</file>