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terras overkapping en vervangen van een carport aan Talmalaan 29, 3741 TX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3-03-2024 een aanvraag voor een omgevingsvergunning ontvangen. De vergunning is aangevraagd voor het realiseren van een terras overkapping en vervangen van een carport aan Talmalaan 29, 3741 TX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24223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22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22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00465</meta:user-defined>
    <meta:user-defined meta:name="DCTERMS.abstract">het realiseren van een terras overkapping en vervangen van een carp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terras overkapping en vervangen van een carport aan Talmalaan 29, 3741 TX Baar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223</meta:user-defined>
    <meta:user-defined meta:name="OVERHEIDop.GmbID/DC.identifier">gmb-2024-124223</meta:user-defined>
    <meta:user-defined meta:name="OVERHEIDop.versieInformatie"/>
  </office:meta>
</office:document-meta>
</file>