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terras, Aalmarkt 19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6997</text:p>
            <text:p text:style-name="common-al">
            <text:span text:style-name="nadrukvet">Ingekomen:</text:span> 15-03-2024</text:p>
            <text:p text:style-name="common-al">
            <text:span text:style-name="nadrukvet">Locatie:</text:span> Aalmarkt 19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6997" xlink:type="simple">publicatiesomgevingsvergunningen@leiden.nl</text:a> de volgende gegevens:</text:p>
            <text:p text:style-name="common-al">-het kenmerk van de aanvraag: Z/24/36569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21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6997</meta:user-defined>
    <meta:user-defined meta:name="DCTERMS.abstract">aanvraag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vraag terras, Aalmarkt 19 2311EC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723_Samenvatting|exb-2024-11549</meta:user-defined>
    <meta:user-defined meta:name="OVERHEIDop.publicationIssue">124219</meta:user-defined>
    <meta:user-defined meta:name="OVERHEIDop.GmbID/DC.identifier">gmb-2024-124219</meta:user-defined>
    <meta:user-defined meta:name="OVERHEIDop.versieInformatie"/>
  </office:meta>
</office:document-meta>
</file>