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dakkapel aan de voorkant van de woning, Westermeerweg 39C, 8311PG Espel</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vergroten van de dakkapel aan de voorkant van de woning op locatie Westermeerweg 39C, 8311PG Espel.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De aanvraag is geregistreerd onder zaaknummer Z2024-00000482.</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14 maart 2024. [Lidwoord] Noordoostpolder neemt daarover waarschijnlijk 10 mei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42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2</meta:user-defined>
    <meta:user-defined meta:name="DCTERMS.abstract">Betreft: aanvraag op locatie Westermeerweg 39C, 8311PG Espel</meta:user-defined>
    <dc:language>nl</dc:language>
    <meta:user-defined meta:name="OVERHEIDop.locatietype/OVERHEIDop.gebiedsmarkering">Vlak</meta:user-defined>
    <meta:user-defined meta:name="DC.title">Aanvraag vergunning voor het vergroten van de dakkapel aan de voorkant van de woning, Westermeerweg 39C, 8311PG Espel</meta:user-defined>
    <meta:user-defined meta:name="DCTERMS.W3CDTF/DCTERMS.available">2024-03-20</meta:user-defined>
    <meta:user-defined meta:name="DCTERMS.W3CDTF/OVERHEIDop.jaargang">2024</meta:user-defined>
    <meta:user-defined meta:name="OVERHEIDop.publicationIssue">124218</meta:user-defined>
    <meta:user-defined meta:name="OVERHEIDop.GmbID/DC.identifier">gmb-2024-124218</meta:user-defined>
    <meta:user-defined meta:name="OVERHEIDop.versieInformatie"/>
  </office:meta>
</office:document-meta>
</file>