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carpinus betulus (haagbeuk)) op de locatie Park Merwestein, t.h.v Singel 82, langs de sloot zaaknummer Z-24-4397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carpinus betulus (haagbeuk)) op de locatie Park Merwestein, t.h.v Singel 82, langs de sloo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2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carpinus betulus (haagbeuk)) op de locatie Park Merwestein, t.h.v Singel 82, langs de sloot zaaknummer Z-24-439761</meta:user-defined>
    <meta:user-defined meta:name="DCTERMS.W3CDTF/DCTERMS.available">2024-03-20</meta:user-defined>
    <meta:user-defined meta:name="DCTERMS.W3CDTF/OVERHEIDop.jaargang">2024</meta:user-defined>
    <meta:user-defined meta:name="OVERHEIDop.publicationIssue">124212</meta:user-defined>
    <meta:user-defined meta:name="OVERHEIDop.GmbID/DC.identifier">gmb-2024-124212</meta:user-defined>
    <meta:user-defined meta:name="OVERHEIDop.versieInformatie"/>
  </office:meta>
</office:document-meta>
</file>