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4-00000129 voor een omgevingsvergunning op locatie Langeweg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hogen van een deel van de alg begraaf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2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geweg 2 in Oud-Beijerl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01</meta:user-defined>
    <meta:user-defined meta:name="OVERHEIDop.GmbID/DC.identifier">gmb-2024-124201</meta:user-defined>
    <meta:user-defined meta:name="OVERHEIDop.versieInformatie"/>
  </office:meta>
</office:document-meta>
</file>