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1ste Poortstraat 23, 4125 TA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3-2024 heeft de gemeente een aanvraag omgevingsvergunning (regulier) ontvangen voor het perceel 1ste Poortstraat 23, 4125 TA Hoef en Haag. De aanvraag is geregistreerd onder zaaknummer OVR-2024-004539. De aanvraag betreft het verbreden van de tuiningang in de achte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419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9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9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539</meta:user-defined>
    <dc:language>nl</dc:language>
    <meta:user-defined meta:name="OVERHEIDop.locatietype/OVERHEIDop.gebiedsmarkering">Punt</meta:user-defined>
    <meta:user-defined meta:name="DC.title">Ingekomen aanvraag omgevingsvergunning 1ste Poortstraat 23, 4125 TA Hoef en Haa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197</meta:user-defined>
    <meta:user-defined meta:name="OVERHEIDop.GmbID/DC.identifier">gmb-2024-124197</meta:user-defined>
    <meta:user-defined meta:name="OVERHEIDop.versieInformatie"/>
  </office:meta>
</office:document-meta>
</file>