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25, aanvraag evenementenvergunning ontsteken Vrijheid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maart 2024 een aanvraag voor een evenementenvergunning ontvangen. De vergunning is aangevraagd voor het ontsteken van het Vrijheidsvuur op 5 mei 2024 van 11.30 tot 12.30 uur aan Onderdoor 2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41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nderdoor 25, aanvraag evenementenvergunning ontsteken Vrijheidsvuu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92</meta:user-defined>
    <meta:user-defined meta:name="OVERHEIDop.GmbID/DC.identifier">gmb-2024-124192</meta:user-defined>
    <meta:user-defined meta:name="OVERHEIDop.versieInformatie"/>
  </office:meta>
</office:document-meta>
</file>