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38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aart 2024 een besluit genomen op de aanvraag met zaaknummer Z2023-00002869 voor het versterken en splitsen van het pand (karakteristiek pand) op de locatie Solwerderstraat 38, 9901B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9</meta:user-defined>
    <meta:user-defined meta:name="DCTERMS.abstract">15 maart 2024 verleend voor het versterken en splitsen van het pand (karakteristiek pand) op de locatie Solwerderstraat 38, 9901BE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38, 9901BE Apping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187</meta:user-defined>
    <meta:user-defined meta:name="OVERHEIDop.GmbID/DC.identifier">gmb-2024-124187</meta:user-defined>
    <meta:user-defined meta:name="OVERHEIDop.versieInformatie"/>
  </office:meta>
</office:document-meta>
</file>