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Hoofdweg 29, 8424PJ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3-00006759 voor een Evenementenvergunning op de locatie Hoofdweg 29, 8424PJ Elsloo. De vergunning is verleend. Het besluit betreft:</text:p>
            <text:p text:style-name="common-al">organisatie Vesuvius Tentfeest 6 t/m 9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417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75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weg 29, 8424PJ Elsloo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79</meta:user-defined>
    <meta:user-defined meta:name="OVERHEIDop.GmbID/DC.identifier">gmb-2024-124179</meta:user-defined>
    <meta:user-defined meta:name="OVERHEIDop.versieInformatie"/>
  </office:meta>
</office:document-meta>
</file>