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ppen van 2 Amerikaanse eiken en 1 veldesdoorn aan de Hallerhoek 5 te Den Ham, zaaknummer TR-Z2024-0002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llerhoek 5 te Den Ham </text:p>
            <text:p text:style-name="common-al">
            <text:span text:style-name="nadrukvet">Wat:</text:span> kappen van 2 Amerikaanse eiken en 1 veldesdoorn</text:p>
            <text:p text:style-name="common-al">
            <text:span text:style-name="nadrukvet">Verzonden: 18-03-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1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204</meta:user-defined>
    <meta:user-defined meta:name="DCTERMS.abstract">het kappen van boomwal en het kappen van 2 Amerikaanse eiken ivm bodemsanering (asbest)</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kappen van 2 Amerikaanse eiken en 1 veldesdoorn aan de Hallerhoek 5 te Den Ham, zaaknummer TR-Z2024-000204</meta:user-defined>
    <meta:user-defined meta:name="DCTERMS.W3CDTF/DCTERMS.available">2024-03-27</meta:user-defined>
    <meta:user-defined meta:name="DCTERMS.W3CDTF/OVERHEIDop.jaargang">2024</meta:user-defined>
    <meta:user-defined meta:name="OVERHEIDop.publicationIssue">124176</meta:user-defined>
    <meta:user-defined meta:name="OVERHEIDop.GmbID/DC.identifier">gmb-2024-124176</meta:user-defined>
    <meta:user-defined meta:name="OVERHEIDop.versieInformatie"/>
  </office:meta>
</office:document-meta>
</file>