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15, verleende omgevingsvergunning transformeren monumentale schuur naar woning en aanleggen twee parkeerplaats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162, een uitgebreide procedure, verleend. Het besluit is niet gewijzigd ten opzichte van het ontwerpbesluit. De gemeente geeft hiermee toestemming voor het transformeren van een monumentale schuur naar woning met aanbouw en het aanleggen van twee parkeerplaatsen aan Lagedijk 15 in Schalkwijk.</text:p>
            <text:p text:style-name="common-al">Het besluit ligt van 21 maart 2024 tot en met 1 mei 2024 in het gemeentehuis ter inzage of is digitaal in te zien op <text:a xlink:href="http://www.houten.nl/gemeentelijke-organisatie/wet-en-regelgeving/officiele-bekendmakingen-in-houten" xlink:type="simple">www.houten.nl/gemeentelijke-organisatie/wet-en-regelgeving/officiele-bekendmakingen-in-houten</text:a> Het besluit treedt op 2 mei 2024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 mei 2024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1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agedijk 15, verleende omgevingsvergunning transformeren monumentale schuur naar woning en aanleggen twee parkeerplaatsen</meta:user-defined>
    <meta:user-defined meta:name="OVERHEIDop.datumEindeReactietermijn">2024-05-01</meta:user-defined>
    <meta:user-defined meta:name="OVERHEIDop.terinzageleggingBG">https://www.houten.nl/gemeentelijke-organisatie/wet-en-regelgeving/officiele-bekendmakingen-in-houten</meta:user-defined>
    <meta:user-defined meta:name="DCTERMS.W3CDTF/DCTERMS.available">2024-03-20</meta:user-defined>
    <meta:user-defined meta:name="DCTERMS.W3CDTF/OVERHEIDop.jaargang">2024</meta:user-defined>
    <meta:user-defined meta:name="OVERHEIDop.publicationIssue">124173</meta:user-defined>
    <meta:user-defined meta:name="OVERHEIDop.GmbID/DC.identifier">gmb-2024-124173</meta:user-defined>
    <meta:user-defined meta:name="OVERHEIDop.versieInformatie"/>
  </office:meta>
</office:document-meta>
</file>