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Ambachtsmarkt viering 750 jaar Gouderak, 22 juni 2024 op de locatie Johan Brouckplein 1, 2831 XV Gouderak, J</text:p>
      <text:section text:name="zakelijke-mededeling_id1-3-2" text:style-name="zakelijke-mededeling">
        <text:section text:name="zakelijke-mededeling-tekst_id1-3-2-1" text:style-name="zakelijke-mededeling-tekst">
          <text:section text:name="tekst_id1-3-2-1-1" text:style-name="tekst">
            <text:p text:style-name="common-al">Op 11-03-2024 heeft de gemeente een aanvraag ontvangen voor een evenementen vergunning voor Ambachtsmarkt viering 750 jaar Gouderak, 22 juni 2024 op de locatie  Johan Brouckplein Gouderak. De aanvraag is geregistreerd onder zaaknummer 19311318179.</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16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6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6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18179</meta:user-defined>
    <dc:language>nl</dc:language>
    <meta:user-defined meta:name="OVERHEIDop.locatietype/OVERHEIDop.gebiedsmarkering">Punt</meta:user-defined>
    <meta:user-defined meta:name="DC.title">Kennisgeving ontvangst aanvraag voor een evenementen vergunning voor Ambachtsmarkt viering 750 jaar Gouderak, 22 juni 2024 op de locatie Johan Brouckplein 1, 2831 XV Gouderak, J</meta:user-defined>
    <meta:user-defined meta:name="DCTERMS.W3CDTF/DCTERMS.available">2024-03-20</meta:user-defined>
    <meta:user-defined meta:name="DCTERMS.W3CDTF/OVERHEIDop.jaargang">2024</meta:user-defined>
    <meta:user-defined meta:name="OVERHEIDop.publicationIssue">124168</meta:user-defined>
    <meta:user-defined meta:name="OVERHEIDop.GmbID/DC.identifier">gmb-2024-124168</meta:user-defined>
    <meta:user-defined meta:name="OVERHEIDop.versieInformatie"/>
  </office:meta>
</office:document-meta>
</file>