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Bos 3, verleende omgevingsvergunning realiseren horeca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308 verleend. De gemeente geeft hiermee toestemming voor het realiseren van een horecagebouw aan Het Bos 3 in Houten. </text:p>
            <text:p text:style-name="common-al">De verzenddatum van het besluit is 15 maart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416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Houten, Het Bos 3, verleende omgevingsvergunning realiseren horecagebouw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60</meta:user-defined>
    <meta:user-defined meta:name="OVERHEIDop.GmbID/DC.identifier">gmb-2024-124160</meta:user-defined>
    <meta:user-defined meta:name="OVERHEIDop.versieInformatie"/>
  </office:meta>
</office:document-meta>
</file>