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AVVA Beachvolleybal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18 maart is een ontheffing artikel 35 Alcoholwet verzonden aan de Algemene Volleybal Vereniging Ameide voor het verstrekken van zwakalcoholhoudende dranken tijdens het evenement AVVA Beachvolleybaltoernooi 2024 wat plaats vindt op 29 juni, 3 en 4 juli 2024 ter hoogte van het adres Prinsengracht 72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415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5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5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5036</meta:user-defined>
    <dc:language>nl</dc:language>
    <meta:user-defined meta:name="OVERHEIDop.locatietype/OVERHEIDop.gebiedsmarkering">Adres</meta:user-defined>
    <meta:user-defined meta:name="DC.title">Ontheffing artikel 35 op grond van de Alcoholwet t.b.v. het evenement AVVA Beachvolleybaltoernooi</meta:user-defined>
    <meta:user-defined meta:name="DCTERMS.W3CDTF/DCTERMS.available">2024-03-20</meta:user-defined>
    <meta:user-defined meta:name="DCTERMS.W3CDTF/OVERHEIDop.jaargang">2024</meta:user-defined>
    <meta:user-defined meta:name="OVERHEIDop.publicationIssue">124154</meta:user-defined>
    <meta:user-defined meta:name="OVERHEIDop.GmbID/DC.identifier">gmb-2024-124154</meta:user-defined>
    <meta:user-defined meta:name="OVERHEIDop.versieInformatie"/>
  </office:meta>
</office:document-meta>
</file>