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voor beoordeling van aanvragen en voor het gebruik van ontheffingen o.b.v. artikel 5.1.7 van de Verordening Fysieke Leefomgeving gemeente Rijswijk </text:p>
      <text:section text:name="regeling_id1-3-2" text:style-name="regeling">
        <text:section text:name="aanhef_id1-3-2-1" text:style-name="aanhef">
          <text:section text:name="preambule_id1-3-2-1-1" text:style-name="preambule">
            <text:p text:style-name="al">Burgemeester en wethouders van Rijswijk;</text:p>
            <text:p text:style-name="al"/>
            <text:p text:style-name="al">gelet op 5.1.7 van de Verordening Fysieke Leefomgeving (VFL) gemeente Rijswijk;</text:p>
            <text:p text:style-name="al"/>
            <text:p text:style-name="al">Overwegende dat:</text:p>
            <text:p text:style-name="al"/>
            <text:p text:style-name="al">voor de gemeente Rijswijk;</text:p>
            <text:list text:style-name="id1-3-2-1-1-8">
              <text:list-item text:style-override="id1-3-2-1-1-8-1">
                <text:number>–</text:number>
                <text:p text:style-name="al">Het stallen van grote voertuigen buiten kantooruren (8.00u – 18.00u) mogelijk is in naastgelegen industriegebieden Plaspoelpolder (middengebied) en Broekpolder conform het aanwijzingsbesluit grote voertuigen.</text:p>
              </text:list-item>
              <text:list-item text:style-override="id1-3-2-1-1-8-2">
                <text:number>–</text:number>
                <text:p text:style-name="al">Dat voor de leefbaarheid en veiligheid van een omgeving waar woonfunctie zijn gesitueerd het niet wenselijk is langdurig vrachtauto’s te stallen.</text:p>
              </text:list-item>
            </text:list>
            <text:p text:style-name="al">Voor het werk-woongebied Havenkwartier specifiek;</text:p>
            <text:list text:style-name="id1-3-2-1-1-10">
              <text:list-item text:style-override="id1-3-2-1-1-10-1">
                <text:number>–</text:number>
                <text:p text:style-name="al">Dat op basis van het vastgestelde ontwikkelkader Havenkwartier, bestaande bedrijven gevestigd in het werk-woongebied Havenkwartier zoveel mogelijk tegemoet worden gekomen om hun bedrijfsvoering voort te kunnen zetten en hiervoor afhankelijk zijn van stallingscapaciteit in de openbare ruimte. </text:p>
              </text:list-item>
              <text:list-item text:style-override="id1-3-2-1-1-10-2">
                <text:number>–</text:number>
                <text:p text:style-name="al">Dat voor het creëren van een leefbare werk- woonomgeving parkeerplaatsen komen te vervallen en dat bedrijven die zich na vaststelling van de beleidsregel gevestigd in het werk-woongebied worden beperkt in het aantal ontheffingen om dit mogelijk te maken. </text:p>
              </text:list-item>
            </text:list>
            <text:p text:style-name="al">B E S L U I T E N :</text:p>
            <text:p text:style-name="al"/>
            <text:p text:style-name="al">Vast te stellen de navolgende beleidsregel:</text:p>
            <text:p text:style-name="al"/>
            <text:p text:style-name="al">Beleidsregel voor beoordeling van aanvragen en voor het gebruik van ontheffingen o.b.v.</text:p>
            <text:p text:style-name="al">artikel 5.1.7 van de Verordening Fysieke Leefomgeving gemeente Rijswijk (verder: VFL).</text:p>
            <text:p text:style-name="al"/>
            <text:p text:style-name="al">Deze beleidsregels geven aan hoe het bevoegd gezag om wil gaan met het verlenen van ontheffingsmogelijkheid uit artikel 5.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lgemene voorwaarden ontheffing</text:p>
            <text:p text:style-name="al">Op grond van artikel 5.1.7 van de VFL worden uitsluitend ontheffing van het parkeerverbod voor grote voertuigen verleend als wordt voldaan aan de volgende voorwaarden: </text:p>
            <text:list text:style-name="id1-3-2-2-1-3">
              <text:list-item text:style-override="id1-3-2-2-1-3-1">
                <text:number>a.</text:number>
                <text:p text:style-name="al">Het voertuig op dusdanige wijze geparkeerd kan worden dat onveilige verkeerssituaties en overlast door stank en geluid worden voorkomen.</text:p>
              </text:list-item>
              <text:list-item text:style-override="id1-3-2-2-1-3-2">
                <text:number>b.</text:number>
                <text:p text:style-name="al">De onder a genoemde voorwaarden zijn niet van toepassing, mits er passende maatregelen worden genomen om de verkeersveiligheid te borgen en overlast te beperken en;</text:p>
                <text:list text:style-name="id1-3-2-2-1-3-2-3">
                  <text:list-item text:style-override="id1-3-2-2-1-3-2-3-1">
                    <text:number>o</text:number>
                    <text:p text:style-name="al">het parkeren noodzakelijk is voor de uitvoering van openbare werken of bij bouwwerkzaamheden in de directe omgeving van de parkeerplaats;</text:p>
                  </text:list-item>
                  <text:list-item text:style-override="id1-3-2-2-1-3-2-3-2">
                    <text:number>o</text:number>
                    <text:p text:style-name="al">voertuigen ten dienste staan van evenementen, markten, standplaatsen of sleepdiensten.</text:p>
                  </text:list-item>
                </text:list>
              </text:list-item>
              <text:list-item text:style-override="id1-3-2-2-1-3-3">
                <text:number>c.</text:number>
                <text:p text:style-name="al">De ontheffing is geldig voor het lopende kalenderjaar. Ontheffinghouder dient zelf voor het einde van het lopende kalenderjaar zorg te dragen voor verlenging van de ontheffing voor het komende kalenderjaar.</text:p>
              </text:list-item>
            </text:list>
          </text:section>
          <text:section text:name="artikel_id1-3-2-2-2" text:style-name="artikel">
            <text:p text:style-name="artikel_kop_titel"><text:span text:style-name="artikel_kop_label">Artikel</text:span> <text:span text:style-name="artikel_kop_nr">II</text:span>  Intrekking- en wijzigingsgronden</text:p>
            <text:p text:style-name="al">Het college kan een ontheffing intrekken, opschorten of wijzigen: </text:p>
            <text:list text:style-name="id1-3-2-2-2-3">
              <text:list-item text:style-override="id1-3-2-2-2-3-1">
                <text:number>–</text:number>
                <text:p text:style-name="al">op verzoek van de ontheffinghouder;</text:p>
              </text:list-item>
              <text:list-item text:style-override="id1-3-2-2-2-3-2">
                <text:number>–</text:number>
                <text:p text:style-name="al">indien zich een wijziging voordoet in de omstandigheden die relevant waren voor het verlenen van de ontheffing;</text:p>
              </text:list-item>
              <text:list-item text:style-override="id1-3-2-2-2-3-3">
                <text:number>–</text:number>
                <text:p text:style-name="al">indien de ontheffinghouder handelt in strijd met de ontheffing of de daaraan verbonden voorschriften of beperkingen;</text:p>
              </text:list-item>
              <text:list-item text:style-override="id1-3-2-2-2-3-4">
                <text:number>–</text:number>
                <text:p text:style-name="al">indien blijkt dat bij de aanvraag van de ontheffing onjuiste en/of onvolledige gegevens zijn verstrekt; </text:p>
              </text:list-item>
              <text:list-item text:style-override="id1-3-2-2-2-3-5">
                <text:number>–</text:number>
                <text:p text:style-name="al">indien sprake is van misbruik van de ontheffing;</text:p>
              </text:list-item>
              <text:list-item text:style-override="id1-3-2-2-2-3-6">
                <text:number>–</text:number>
                <text:p text:style-name="al">indien de ontheffinghouder overlast/hinder veroorzaakt; </text:p>
              </text:list-item>
              <text:list-item text:style-override="id1-3-2-2-2-3-7">
                <text:number>–</text:number>
                <text:p text:style-name="al">in het belang van de openbare orde; </text:p>
              </text:list-item>
              <text:list-item text:style-override="id1-3-2-2-2-3-8">
                <text:number>–</text:number>
                <text:p text:style-name="al">bij in gebreke blijven van betaling van de verschuldigde leges voor het in behandeling nemen van de aanvraag om ontheffing conform de geldende legesverordening van de gemeente Rijswijk; </text:p>
              </text:list-item>
              <text:list-item text:style-override="id1-3-2-2-2-3-9">
                <text:number>–</text:number>
                <text:p text:style-name="al">bij opheffing of verhuizing het bedrijf naar een locatie buiten het werk-woongebied Havenkwartier.</text:p>
              </text:list-item>
            </text:list>
          </text:section>
          <text:section text:name="artikel_id1-3-2-2-3" text:style-name="artikel">
            <text:p text:style-name="artikel_kop_titel"><text:span text:style-name="artikel_kop_label">Artikel</text:span> <text:span text:style-name="artikel_kop_nr">III</text:span>  Specifieke voorwaarden werk-woongebied Havenkwartier</text:p>
            <text:p text:style-name="al">Ontheffing van het parkeerverbod voor grote voertuigen wordt voor het werk-woongebied Havenkwartier ook verleend als wordt voldaan aan de volgende voorwaarden:</text:p>
            <text:list text:style-name="id1-3-2-2-3-3">
              <text:list-item text:style-override="id1-3-2-2-3-3-1">
                <text:number>a.</text:number>
                <text:p text:style-name="al">Het voertuig wordt conform de RVV 1990 gedefinieerd als bestelbus (een motorvoertuig bestemd voor het vervoer van goederen) met een maximale massa van 3500kg (voor benzine voertuigen) of 4250kg (voor elektrische voertuigen) en;</text:p>
              </text:list-item>
              <text:list-item text:style-override="id1-3-2-2-3-3-2">
                <text:number>b.</text:number>
                <text:p text:style-name="al">Het voertuig maakt onderdeel uit van de bedrijfsvoering en;</text:p>
              </text:list-item>
              <text:list-item text:style-override="id1-3-2-2-3-3-3">
                <text:number>c.</text:number>
                <text:p text:style-name="al">Het bedrijf gevestigd is in het werk –woongebied Havenkwartier en;</text:p>
              </text:list-item>
              <text:list-item text:style-override="id1-3-2-2-3-3-4">
                <text:number>d.</text:number>
                <text:p text:style-name="al">Er is geen parkeercapaciteit beschikbaar op eigen terrein voor het stallen van de grote voertuigen en;</text:p>
              </text:list-item>
              <text:list-item text:style-override="id1-3-2-2-3-3-5">
                <text:number>e.</text:number>
                <text:p text:style-name="al">Bedrijven gevestigd na de inwerkingtreding van de beleidsregel recht hebben op maximaal 10 ontheffingen. </text:p>
              </text:list-item>
            </text:list>
            <text:p text:style-name="al">Deze beleidsregels treden in werking op 1 juli 2024. </text:p>
          </text:section>
        </text:section>
        <text:section text:name="regeling-sluiting_id1-3-2-3" text:style-name="regeling-sluiting">
          <text:section text:name="ondertekening_id1-3-2-3-1">
            <text:p><text:span text:style-name="functie">Aldus besloten op 12 maart 2024 </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P.M. Schuit </text:span></text:p>
          </text:section>
          <text:section text:name="ondertekening_id1-3-2-3-4">
            <text:p><text:span text:style-name="functie"/></text:p>
            <text:p><text:span text:style-name="functie">de burgemeester,</text:span></text:p>
            <text:p><text:span text:style-name="functie">H.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414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4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4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DC.source">Verordening Fysieke Leefomgeving gemeente Rijswijk]|[https://lokaleregelgeving.overheid.nl/CVDR712412/1</meta:user-defined>
    <meta:user-defined meta:name="DCTERMS.alternative">Beleidsregel voor beoordeling van aanvragen en voor het gebruik van ontheffingen o.b.v. artikel 5.1.7 van de Verordening Fysieke Leefomgeving gemeente Rijswijk</meta:user-defined>
    <dc:language>nl</dc:language>
    <meta:user-defined meta:name="OVERHEIDop.locatietype/OVERHEIDop.gebiedsmarkering">Gemeente</meta:user-defined>
    <meta:user-defined meta:name="DC.title">Beleidsregel voor beoordeling van aanvragen en voor het gebruik van ontheffingen o.b.v. artikel 5.1.7 van de Verordening Fysieke Leefomgeving gemeente Rijswijk</meta:user-defined>
    <meta:user-defined meta:name="DCTERMS.W3CDTF/DCTERMS.available">2024-03-21</meta:user-defined>
    <meta:user-defined meta:name="DCTERMS.W3CDTF/OVERHEIDop.jaargang">2024</meta:user-defined>
    <meta:user-defined meta:name="OVERHEIDop.publicationIssue">124141</meta:user-defined>
    <meta:user-defined meta:name="OVERHEIDop.betreftRegeling">CVDR717286_1</meta:user-defined>
    <meta:user-defined meta:name="xs:date/OVERHEIDop.startdatum">2024-07-01</meta:user-defined>
    <meta:user-defined meta:name="OVERHEIDop.GmbID/DC.identifier">gmb-2024-124141</meta:user-defined>
    <meta:user-defined meta:name="OVERHEIDop.versieInformatie"/>
  </office:meta>
</office:document-meta>
</file>