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Stichting Koninklijke Kentalis,Cromhoffsbleekweg 138, 7513 E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Cromhoffsbleekweg 138 </text:span>(0153Z2024021600013): melding brandveilig gebruik t.b.v. Stichting Koninklijke Kentalis (geaccepteerd d.d. 18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414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4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4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21600013</meta:user-defined>
    <dc:language>nl</dc:language>
    <meta:user-defined meta:name="OVERHEIDop.locatietype/OVERHEIDop.gebiedsmarkering">Punt</meta:user-defined>
    <meta:user-defined meta:name="DC.title">Melding melding brandveilig gebruik t.b.v. Stichting Koninklijke Kentalis,Cromhoffsbleekweg 138, 7513 EW Ensched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4140</meta:user-defined>
    <meta:user-defined meta:name="OVERHEIDop.GmbID/DC.identifier">gmb-2024-124140</meta:user-defined>
    <meta:user-defined meta:name="OVERHEIDop.versieInformatie"/>
  </office:meta>
</office:document-meta>
</file>