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emsteedseweg 2b verleende omgevingsvergunning huisvesten seizoensmedew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310 verleend. De gemeente geeft hiermee toestemming voor het huisvesten van 10 seizoensmederkers voor maximaal 9 maanden per jaar aan Heemsteedseweg 2b in Houten. </text:p>
            <text:p text:style-name="common-al">De verzenddatum van het besluit is 12 maart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413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3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3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emsteedseweg 2b verleende omgevingsvergunning huisvesten seizoensmedewerker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39</meta:user-defined>
    <meta:user-defined meta:name="OVERHEIDop.GmbID/DC.identifier">gmb-2024-124139</meta:user-defined>
    <meta:user-defined meta:name="OVERHEIDop.versieInformatie"/>
  </office:meta>
</office:document-meta>
</file>