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carport aan Kleine Bosweg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op verzoek van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maart 2024 Kleine Bosweg 2 het plaatsen van een carport 3853 EX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13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carport aan Kleine Bosweg 2 te Erme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35</meta:user-defined>
    <meta:user-defined meta:name="OVERHEIDop.GmbID/DC.identifier">gmb-2024-124135</meta:user-defined>
    <meta:user-defined meta:name="OVERHEIDop.versieInformatie"/>
  </office:meta>
</office:document-meta>
</file>