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TAALSTRAAT 6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 </text:p>
            <text:p text:style-name="common-al"/>
            <text:p text:style-name="common-al">- Taalstraat 65 Vught, plaatsen negen zonnecollectoren, Z23 - 271076.</text:p>
            <text:p text:style-name="common-al">De vergunning is verzonden op 15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41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TAALSTRAAT 65 VUGHT</meta:user-defined>
    <meta:user-defined meta:name="DCTERMS.W3CDTF/DCTERMS.available">2024-03-20</meta:user-defined>
    <meta:user-defined meta:name="DCTERMS.W3CDTF/OVERHEIDop.jaargang">2024</meta:user-defined>
    <meta:user-defined meta:name="OVERHEIDop.publicationIssue">124134</meta:user-defined>
    <meta:user-defined meta:name="OVERHEIDop.GmbID/DC.identifier">gmb-2024-124134</meta:user-defined>
    <meta:user-defined meta:name="OVERHEIDop.versieInformatie"/>
  </office:meta>
</office:document-meta>
</file>