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kap en plaatsen van dakkapellen aan Bothalaan 4, 3743 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3-2024 een aanvraag voor een omgevingsvergunning ontvangen. De vergunning is aangevraagd voor het verlengen van een kap en plaatsen van dakkapellen aan Bothalaan 4, 3743 C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413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464</meta:user-defined>
    <meta:user-defined meta:name="DCTERMS.abstract">het verlengen van een kap en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een kap en plaatsen van dakkapellen aan Bothalaan 4, 3743 CS Baa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32</meta:user-defined>
    <meta:user-defined meta:name="OVERHEIDop.GmbID/DC.identifier">gmb-2024-124132</meta:user-defined>
    <meta:user-defined meta:name="OVERHEIDop.versieInformatie"/>
  </office:meta>
</office:document-meta>
</file>