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1029, 2361KV Warmond, het bouwen van een glazen serre op het balkon. Kenmerk Z2024-00000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lazen serre op het balkon.</text:p>
            <text:p text:style-name="common-al"/>
            <text:p text:style-name="common-al">
            <text:span text:style-name="nadrukcur">Datum ontvangst:</text:span>1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Veerpolder 1029, 2361KV Warmond, het bouwen van een glazen serre op het balkon. Kenmerk Z2024-0000034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29</meta:user-defined>
    <meta:user-defined meta:name="OVERHEIDop.GmbID/DC.identifier">gmb-2024-124129</meta:user-defined>
    <meta:user-defined meta:name="OVERHEIDop.versieInformatie"/>
  </office:meta>
</office:document-meta>
</file>