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Bosschebaan 56, 5384VZ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15 maart 2024</text:p>
            <text:p text:style-name="common-al">Het bouwen van een bedrijfs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241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1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4</meta:user-defined>
    <meta:user-defined meta:name="DCTERMS.abstract">Betreft: aanvraag op locatie Bosschebaan 56, 5384VZ Heesc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op de locatie Bosschebaan 56, 5384VZ Heesch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4128</meta:user-defined>
    <meta:user-defined meta:name="OVERHEIDop.GmbID/DC.identifier">gmb-2024-124128</meta:user-defined>
    <meta:user-defined meta:name="OVERHEIDop.versieInformatie"/>
  </office:meta>
</office:document-meta>
</file>