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23, Park Reygersbergh 10, 4356 HB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123</text:p>
            <text:p text:style-name="common-al">De omschrijving van de zaak: het isoleren van het dak en het vervangen van de dakpannen</text:p>
            <text:p text:style-name="common-al">De ontvangstdatum van de zaak: 24 januari 2024</text:p>
            <text:p text:style-name="common-al">De globale locatie: Park Reygersbergh 10, 4356 HB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5 maart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12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2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2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3</meta:user-defined>
    <meta:user-defined meta:name="DCTERMS.abstract">Betreft: Beschikking verlenging beslistermijn op locatie Park Reygersbergh 10, 4356 HB Oostkapelle</meta:user-defined>
    <dc:language>nl</dc:language>
    <meta:user-defined meta:name="OVERHEIDop.locatietype/OVERHEIDop.gebiedsmarkering">Vlak</meta:user-defined>
    <meta:user-defined meta:name="DC.title">Kennisgeving termijnverlenging Z2024-00000123, Park Reygersbergh 10, 4356 HB Oostkapell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121</meta:user-defined>
    <meta:user-defined meta:name="OVERHEIDop.GmbID/DC.identifier">gmb-2024-124121</meta:user-defined>
    <meta:user-defined meta:name="OVERHEIDop.versieInformatie"/>
  </office:meta>
</office:document-meta>
</file>