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e Dijk 1 te Delfstrahuizen: vergunning voor het bestaande loopstal uitbreiden met vier stuks melkrobots en een zadelkap, nr. OV 20230584/Z.765275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3-2024</text:span> is een omgevingsvergunning verleend voor deze locatie. Het gaat om het <text:span text:style-name="nadrukvet">uitbreiden van de bestaande loopstal met vier stuks melkrobots en een zadelkap</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41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se Dijk 1 te Delfstrahuizen: vergunning voor het bestaande loopstal uitbreiden met vier stuks melkrobots en een zadelkap, nr. OV 20230584/Z.765275</meta:user-defined>
    <meta:user-defined meta:name="DCTERMS.W3CDTF/DCTERMS.available">2024-03-20</meta:user-defined>
    <meta:user-defined meta:name="DCTERMS.W3CDTF/OVERHEIDop.jaargang">2024</meta:user-defined>
    <meta:user-defined meta:name="OVERHEIDop.publicationIssue">124101</meta:user-defined>
    <meta:user-defined meta:name="OVERHEIDop.GmbID/DC.identifier">gmb-2024-124101</meta:user-defined>
    <meta:user-defined meta:name="OVERHEIDop.versieInformatie"/>
  </office:meta>
</office:document-meta>
</file>