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meelbes vlakbij Hector Treubstraat 6-8 (perceel E9943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Hector Treubstraat 6-8 (perceel E9943) in Den Helder, kappen van één meelbes</text:p>
            <text:p text:style-name="common-al">Datum ontvangst: 18-03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410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0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0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603</meta:user-defined>
    <meta:user-defined meta:name="DCTERMS.abstract">kappen van één meelbes vlakbij Hector Treubstraat 6-8 (perceel E9943)</meta:user-defined>
    <dc:language>nl</dc:language>
    <meta:user-defined meta:name="OVERHEIDop.locatietype/OVERHEIDop.gebiedsmarkering">Punt</meta:user-defined>
    <meta:user-defined meta:name="DC.title">Gemeente Den Helder, verzoek om omgevingsvergunning, kappen van één meelbes vlakbij Hector Treubstraat 6-8 (perceel E9943) in Den Helde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100</meta:user-defined>
    <meta:user-defined meta:name="OVERHEIDop.GmbID/DC.identifier">gmb-2024-124100</meta:user-defined>
    <meta:user-defined meta:name="OVERHEIDop.versieInformatie"/>
  </office:meta>
</office:document-meta>
</file>