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opladen van elektrische voertuigen ,Lintveldebrink t.h.v. nr.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4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59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aanwijzen parkeerplaats opladen van elektrische voertuigen ,Lintveldebrink t.h.v. nr. 25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41</meta:user-defined>
    <meta:user-defined meta:name="OVERHEIDop.GmbID/DC.identifier">gmb-2024-1241</meta:user-defined>
    <meta:user-defined meta:name="OVERHEIDop.versieInformatie"/>
  </office:meta>
</office:document-meta>
</file>