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ogen van landbodem op de locatie Lindtsedijk 100 te Zwijndrecht zaaknummer Z-24-441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het ophogen van landbodem op de locatie Lindtsedijk 100 te Zwijn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409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9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9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hogen van landbodem op de locatie Lindtsedijk 100 te Zwijndrecht zaaknummer Z-24-441622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99</meta:user-defined>
    <meta:user-defined meta:name="OVERHEIDop.GmbID/DC.identifier">gmb-2024-124099</meta:user-defined>
    <meta:user-defined meta:name="OVERHEIDop.versieInformatie"/>
  </office:meta>
</office:document-meta>
</file>