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075, het kappen van 3 bomen Valeriusstraat (ter hoogte van huisnummers 21 t/m 17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4 08:41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9075</meta:user-defined>
    <meta:user-defined meta:name="DCTERMS.abstract">het kappen van 3 bomen Valeriusstraat (ter hoogte van huisnummers 21 t/m 17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075, het kappen van 3 bomen Valeriusstraat (ter hoogte van huisnummers 21 t/m 179)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95</meta:user-defined>
    <meta:user-defined meta:name="OVERHEIDop.GmbID/DC.identifier">gmb-2024-124095</meta:user-defined>
    <meta:user-defined meta:name="OVERHEIDop.versieInformatie"/>
  </office:meta>
</office:document-meta>
</file>