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Jensemaheerd 14, 9736 CB Groningen, Jensemaheerd 21, 9736 CA Groningen, Jensemaheerd 24, 9736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Jensemaheerd 14  te Groningen Jensemaheerd 21  te Groningen Jensemaheerd 24  te Groningen  </text:span>
          </text:p>
            <text:p text:style-name="common-al">De gemeente Groningen heeft op 06-03-2024 een melding sloopwerkzaamheden ontvangen voor het verwijderen van asbest aan Jensemaheerd 14  te Groningen Jensemaheerd 21  te Groningen Jensemaheerd 24  te Groningen  , dossiernummer GRN-000015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409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5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Jensemaheerd 14, 9736 CB Groningen, Jensemaheerd 21, 9736 CA Groningen, Jensemaheerd 24, 9736 CB Gronin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093</meta:user-defined>
    <meta:user-defined meta:name="OVERHEIDop.GmbID/DC.identifier">gmb-2024-124093</meta:user-defined>
    <meta:user-defined meta:name="OVERHEIDop.versieInformatie"/>
  </office:meta>
</office:document-meta>
</file>