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gharen Kerken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op 29-2-2024 het bestemmingsplan ‘Bergharen Kerkenweide’ ongewijzigd heeft vastgesteld. Het bestemmingsplan heeft betrekking op een stuk grond gelegen aan de westzijde van Bergharen. Het plangebied betreft een weide gelegen tussen de twee kerken van Bergharen. Het plangebied wordt ontsloten via de Veldsestraat gelegen ten zuiden van het plan. Ter hoogte van de Dorpsstraat zal een langzaam verkeer ontsluiting gerealiseerd worden. Het bestemmingsplan maakt de bouw mogelijk van 23 grondgebonden woningen in verschillende woningbouwcategorieën.</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 Het identificatienummer is NL.IMRO.0296.BHRVeldsestraat-VG01</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1 maart 2024 en loopt tot en met 1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0 maart 2024</text:span></text:p>
            <text:p><text:span text:style-name="functie">burgemeester en wethouders van Wijchen</text:span></text:p>
            <text:p><text:span text:style-name="functie">R.D. Helmer – Englebert, burgemeester</text:span></text:p>
            <text:p><text:span text:style-name="functie">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0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Veldsestraat-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rgharen Kerkenweide</meta:user-defined>
    <meta:user-defined meta:name="DCTERMS.W3CDTF/DCTERMS.available">2024-03-20</meta:user-defined>
    <meta:user-defined meta:name="DCTERMS.W3CDTF/OVERHEIDop.jaargang">2024</meta:user-defined>
    <meta:user-defined meta:name="OVERHEIDop.publicationIssue">124090</meta:user-defined>
    <meta:user-defined meta:name="OVERHEIDop.GmbID/DC.identifier">gmb-2024-124090</meta:user-defined>
    <meta:user-defined meta:name="OVERHEIDop.versieInformatie"/>
  </office:meta>
</office:document-meta>
</file>