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rtenbos 9, 5864CW Meerlo, Beschikking op aanvraag Omgevingsvergunning, uitgebreide procedure 18 maar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Beschikking op aanvraag:</text:p>
            <text:p text:style-name="common-al">
            <text:span text:style-name="nadrukvet">Beschrijving</text:span>
          </text:p>
            <text:p text:style-name="common-al">Omgevingsvergun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randveilig gebruiken</text:p>
              </text:list-item>
            </text:list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van het Gemeentehuis, Wilhelminaplein 6 in Horst. Openingstijden informatiehoek: ma. van 8.00 tot 20.00 uur en di. t/m vr. van 08.00 tot 17.00 uur. Wanneer u de stukken op een ander tijdstip wilt inzien, kunt u contact opnemen met de gemeente, tel. (077) 477 97 77. Wanneer u een toelichting wenst bij de ter inzage liggende stukken, houdt dan rekening met de kantoortijden.</text:p>
            <text:p text:style-name="common-al">
            <text:span text:style-name="nadrukvet">Beroep</text:span>
          </text:p>
            <text:p text:style-name="common-al">Binnen 6 weken nadat het besluit bekend is gemaakt, kunt u daartegen beroep instellen bij de rechtbank Limburg. Deze mogelijkheid staat open voor belanghebbenden of niet-belanghebbenden die tijdig een zienswijze over het ontwerpbesluit naar voren hebben gebracht.</text:p>
            <text:p text:style-name="common-al">In het beroepschrift vermeldt u tegen welke beslissing u beroep aantekent en waarom. Het beroepschrift dient te zijn ondertekend voorzien van een datum, uw naam en adres. Het beroepschrift stuurt u naar de Rechtbank Limburg, postbus 950, 6040 AZ Roermond. U kunt ook digitaal beroep indienen via www.rechtspraak.nl. Aan het instellen van beroep zijn kosten verbonden.</text:p>
            <text:p text:style-name="common-al">
            <text:span text:style-name="nadrukvet">Voorlopige voorziening</text:span>
          </text:p>
            <text:p text:style-name="common-al">Als beroep wordt ingesteld, bestaat de mogelijkheid om ook een verzoek om voorlopige voorziening in te dienen bij de voorzieningenrechter van de rechtbank. Aan deze procedure zijn kosten verbonden. U kunt uw verzoek voor een voorlopige voorziening indienen bij de Voorzieningenrechter van de Rechtbank Limburg, Postbus 950, 6040 AZ Roermond. U kunt ook een digitaal verzoek indienen via www.rechtspraa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4081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08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08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0784</meta:user-defined>
    <meta:user-defined meta:name="DCTERMS.abstract">Betreft: Beschikking op aanvraag op locatie Kortenbos 9, 5864CW Meerlo</meta:user-defined>
    <dc:language>nl</dc:language>
    <meta:user-defined meta:name="OVERHEIDop.locatietype/OVERHEIDop.gebiedsmarkering">Punt</meta:user-defined>
    <meta:user-defined meta:name="DC.title">Kortenbos 9, 5864CW Meerlo, Beschikking op aanvraag Omgevingsvergunning, uitgebreide procedure 18 maart 2024</meta:user-defined>
    <meta:user-defined meta:name="OVERHEIDop.datumEindeReactietermijn">2024-05-01</meta:user-defined>
    <meta:user-defined meta:name="OVERHEIDop.terinzageleggingBG">https://jeleefomgeving.nl/inzien/809266660/6b55f9ac-e50e-11ee-a32e-0050560122a3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081</meta:user-defined>
    <meta:user-defined meta:name="OVERHEIDop.GmbID/DC.identifier">gmb-2024-124081</meta:user-defined>
    <meta:user-defined meta:name="OVERHEIDop.versieInformatie"/>
  </office:meta>
</office:document-meta>
</file>